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1" svg:font-family="Arial"/>
    <style:font-face style:name="Times New Roman2" svg:font-family="'Times New Roman'">
      <svg:font-face-src>
        <svg:font-face-uri xlink:href="Fonts/font1.ttf" xlink:type="simple">
          <svg:font-face-format svg:string="truetype"/>
        </svg:font-face-uri>
      </svg:font-face-src>
    </style:font-face>
    <style:font-face style:name="WenQuanYi Micro Hei" svg:font-family="'WenQuanYi Micro Hei'">
      <svg:font-face-src>
        <svg:font-face-uri xlink:href="Fonts/font2.ttf" xlink:type="simple">
          <svg:font-face-format svg:string="truetype"/>
        </svg:font-face-uri>
      </svg:font-face-src>
    </style:font-face>
    <style:font-face style:name="FreeSans1" svg:font-family="FreeSans" style:font-family-generic="swiss">
      <svg:font-face-src>
        <svg:font-face-uri xlink:href="Fonts/font3.ttf" xlink:type="simple">
          <svg:font-face-format svg:string="truetype"/>
        </svg:font-face-uri>
        <svg:font-face-uri xlink:href="Fonts/font4.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vg:font-face-src>
        <svg:font-face-uri xlink:href="Fonts/font5.ttf" xlink:type="simple">
          <svg:font-face-format svg:string="truetype"/>
        </svg:font-face-uri>
      </svg:font-face-src>
    </style:font-face>
    <style:font-face style:name="Tahoma" svg:font-family="Tahoma" style:font-family-generic="roman" style:font-pitch="variable">
      <svg:font-face-src>
        <svg:font-face-uri xlink:href="Fonts/font6.ttf" xlink:type="simple">
          <svg:font-face-format svg:string="truetype"/>
        </svg:font-face-uri>
      </svg:font-face-src>
    </style:font-face>
    <style:font-face style:name="Times" svg:font-family="Times" style:font-family-generic="roman" style:font-pitch="variable"/>
    <style:font-face style:name="Times New Roman" svg:font-family="'Times New Roman'" style:font-family-generic="roman" style:font-pitch="variable">
      <svg:font-face-src>
        <svg:font-face-uri xlink:href="Fonts/font7.ttf" xlink:type="simple">
          <svg:font-face-format svg:string="truetype"/>
        </svg:font-face-uri>
      </svg:font-face-src>
    </style:font-face>
    <style:font-face style:name="Liberation Sans" svg:font-family="'Liberation Sans'" style:font-family-generic="swiss"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F1" svg:font-family="" style:font-family-generic="system" style:font-pitch="variable"/>
    <style:font-face style:name="Arial2" svg:font-family="Arial" style:font-family-generic="system" style:font-pitch="variable"/>
    <style:font-face style:name="Calibri1" svg:font-family="Calibri" style:font-family-generic="system" style:font-pitch="variable">
      <svg:font-face-src>
        <svg:font-face-uri xlink:href="Fonts/font12.ttf" xlink:type="simple">
          <svg:font-face-format svg:string="truetype"/>
        </svg:font-face-uri>
      </svg:font-face-src>
    </style:font-face>
    <style:font-face style:name="Courier New" svg:font-family="'Courier New'" style:font-family-generic="system" style:font-pitch="variable"/>
    <style:font-face style:name="FreeSans" svg:font-family="Free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Tahoma1" svg:font-family="Tahoma" style:font-family-generic="system" style:font-pitch="variable">
      <svg:font-face-src>
        <svg:font-face-uri xlink:href="Fonts/font15.ttf" xlink:type="simple">
          <svg:font-face-format svg:string="truetype"/>
        </svg:font-face-uri>
      </svg:font-face-src>
    </style:font-face>
    <style:font-face style:name="Times1" svg:font-family="Times" style:font-family-generic="system" style:font-pitch="variable"/>
    <style:font-face style:name="Times New Roman1" svg:font-family="'Times New Roman'" style:font-family-generic="system" style:font-pitch="variable">
      <svg:font-face-src>
        <svg:font-face-uri xlink:href="Fonts/font16.ttf" xlink:type="simple">
          <svg:font-face-format svg:string="truetype"/>
        </svg:font-face-uri>
      </svg:font-face-src>
    </style:font-fac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size="9.5pt" fo:language="de" fo:country="DE" style:font-size-asian="9.5pt" style:font-size-complex="9.5pt"/>
    </style:style>
    <style:style style:name="P4" style:family="paragraph" style:parent-style-name="Standard">
      <style:paragraph-properties fo:line-height="150%"/>
      <style:text-properties fo:font-size="9.5pt" fo:language="de" fo:country="DE" style:font-size-asian="9.5pt" style:font-size-complex="9.5pt"/>
    </style:style>
    <style:style style:name="P5" style:family="paragraph" style:parent-style-name="Standard">
      <style:paragraph-properties fo:line-height="150%" fo:text-align="justify" style:justify-single-word="false"/>
      <style:text-properties fo:color="#221e1f" fo:font-size="9.5pt" fo:language="de" fo:country="DE" style:font-size-asian="9.5pt" style:font-size-complex="9.5pt"/>
    </style:style>
    <style:style style:name="P6" style:family="paragraph" style:parent-style-name="Standard">
      <style:paragraph-properties fo:margin-top="0.282cm" fo:margin-bottom="0.353cm" loext:contextual-spacing="false" fo:line-height="150%"/>
      <style:text-properties fo:color="#221e1f" fo:font-size="9.5pt" fo:language="de" fo:country="DE" style:font-size-asian="9.5pt" style:font-size-complex="9.5pt"/>
    </style:style>
    <style:style style:name="P7" style:family="paragraph" style:parent-style-name="Standard">
      <style:paragraph-properties fo:margin-top="0.282cm" fo:margin-bottom="0.353cm" loext:contextual-spacing="false" fo:line-height="150%"/>
    </style:style>
    <style:style style:name="P8" style:family="paragraph" style:parent-style-name="Standard" style:master-page-name="First_20_Page">
      <style:paragraph-properties fo:line-height="150%" style:page-number="auto"/>
    </style:style>
    <style:style style:name="P9" style:family="paragraph" style:parent-style-name="NormalParagraphStyle">
      <style:paragraph-properties>
        <style:tab-stops>
          <style:tab-stop style:position="0.67cm"/>
        </style:tab-stops>
      </style:paragraph-properties>
    </style:style>
    <style:style style:name="P10" style:family="paragraph" style:parent-style-name="Default">
      <style:text-properties style:font-name="Arial" fo:font-size="8pt" style:font-size-asian="8pt" style:font-name-complex="Arial2" style:font-size-complex="8pt"/>
    </style:style>
    <style:style style:name="P11" style:family="paragraph" style:parent-style-name="Header">
      <style:paragraph-properties fo:text-align="start" style:justify-single-word="false"/>
    </style:style>
    <style:style style:name="P12" style:family="paragraph">
      <loext:graphic-properties draw:fill="none"/>
      <style:paragraph-properties fo:text-align="start"/>
      <style:text-properties fo:font-size="18pt"/>
    </style:style>
    <style:style style:name="T1" style:family="text">
      <style:text-properties style:font-name="Arial" style:font-name-complex="Arial2"/>
    </style:style>
    <style:style style:name="T2" style:family="text">
      <style:text-properties style:font-name="Arial" fo:language="de" fo:country="DE" style:font-name-complex="Arial2"/>
    </style:style>
    <style:style style:name="T3" style:family="text">
      <style:text-properties fo:color="#221e1f" style:font-name="Arial" fo:font-size="8pt" style:font-size-asian="8pt" style:font-name-complex="Arial2" style:font-size-complex="8pt"/>
    </style:style>
    <style:style style:name="T4" style:family="text">
      <style:text-properties fo:color="#221e1f" style:font-name="Arial" fo:font-size="9.5pt" fo:language="de" fo:country="DE" style:font-size-asian="9.5pt" style:font-name-complex="Arial2" style:font-size-complex="9.5pt"/>
    </style:style>
    <style:style style:name="T5" style:family="text">
      <style:text-properties fo:color="#221e1f" fo:font-size="6.5pt" fo:language="de" fo:country="DE" style:font-size-asian="6.5pt" style:font-size-complex="6.5pt" style:font-weight-complex="bold"/>
    </style:style>
    <style:style style:name="T6" style:family="text">
      <style:text-properties fo:color="#221e1f" fo:font-size="9.5pt" fo:language="de" fo:country="DE" style:font-size-asian="9.5pt" style:font-size-complex="9.5pt"/>
    </style:style>
    <style:style style:name="T7" style:family="text">
      <style:text-properties fo:color="#221e1f" fo:font-size="9.5pt" style:text-underline-style="solid" style:text-underline-width="auto" style:text-underline-color="font-color" style:font-size-asian="9.5pt" style:font-size-complex="9.5pt"/>
    </style:style>
    <style:style style:name="T8" style:family="text">
      <style:text-properties fo:font-size="6.5pt" fo:language="de" fo:country="DE" style:font-size-asian="6.5pt" style:font-size-complex="6.5pt"/>
    </style:style>
    <style:style style:name="T9" style:family="text">
      <style:text-properties fo:font-size="9.5pt" fo:language="de" fo:country="DE" style:font-size-asian="9.5pt" style:font-size-complex="9.5pt"/>
    </style:style>
    <style:style style:name="T10" style:family="text">
      <style:text-properties fo:language="de" fo:country="DE"/>
    </style:style>
    <style:style style:name="T11" style:family="text">
      <style:text-properties fo:color="#2f251f" style:font-name="Tahoma" fo:font-size="8pt" style:font-size-asian="8pt" style:font-name-complex="Tahoma1" style:font-size-complex="8pt"/>
    </style:style>
    <style:style style:name="gr1" style:family="graphic" style:parent-style-name="Frame">
      <style:graphic-properties draw:stroke="none" svg:stroke-width="0cm" draw:fill="none" draw:textarea-vertical-align="top" draw:auto-grow-height="false" fo:min-height="4.487cm" fo:min-width="3.473cm" fo:padding-top="0.127cm" fo:padding-bottom="0.127cm" fo:padding-left="0.254cm" fo:padding-right="0.254cm" fo:wrap-option="wrap" fo:margin-left="0cm" fo:margin-right="0cm" fo:margin-top="0cm" fo:margin-bottom="0.023cm"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true" fo:min-height="0cm" fo:min-width="0cm" fo:padding-top="0cm" fo:padding-bottom="0cm" fo:padding-left="0cm" fo:padding-right="0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383cm" fo:min-width="2.669cm" fo:padding-top="0.127cm" fo:padding-bottom="0.127cm" fo:padding-left="0.254cm" fo:padding-right="0.254cm" fo:wrap-option="wrap" fo:margin-left="0.318cm" fo:margin-right="0.321cm" fo:margin-top="0cm" fo:margin-bottom="0.00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0.69cm" fo:min-width="0cm" fo:padding-top="0.125cm" fo:padding-bottom="0.125cm" fo:padding-left="0.25cm" fo:padding-right="0.25cm" fo:wrap-option="wrap" fo:margin-left="0.332cm" fo:margin-right="0.356cm" fo:margin-top="0.039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0" draw:name="Text Box 2" draw:style-name="gr1" draw:text-style-name="P12" svg:width="3.98cm" svg:height="4.74cm" svg:x="13.802cm" svg:y="5.454cm"><text:p text:style-name="Pa0"><text:span text:style-name="A3"><text:span text:style-name="T1">ORT </text:span></text:span></text:p><text:p text:style-name="P9"><text:span text:style-name="A3"><text:span text:style-name="T2">Datum</text:span></text:span></text:p><text:p text:style-name="P10"/><text:p text:style-name="Pa0"><text:span text:style-name="A3"><text:span text:style-name="T1">Absender </text:span></text:span></text:p><text:p text:style-name="P9"><text:span text:style-name="A3"><text:span text:style-name="T2">Name und Anschrift</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5">Absender, NAME, ANSCHRIFT</text:span></text:p>
      <text:p text:style-name="P3"/>
      <text:p text:style-name="Standard"><text:span text:style-name="T9">An die Aufsichtsbehörde</text:span></text:p>
      <text:p text:style-name="Standard"><text:span text:style-name="T9">(s. Impressum gesetzliche Krankenkasse)</text:span></text:p>
      <text:p text:style-name="P4"/>
      <text:p text:style-name="P4"/>
      <text:p text:style-name="P1"><text:span text:style-name="A2"><text:span text:style-name="T10">Beschwerde über die XXX-Krankenkasse;</text:span></text:span></text:p>
      <text:p text:style-name="P1"><text:span text:style-name="A2"><text:span text:style-name="T10">Geschäftszeichen der Krankenkasse: ZAHL</text:span></text:span></text:p>
      <text:p text:style-name="P6"/>
      <text:p text:style-name="P7"><text:span text:style-name="T6">Sehr geehrte Damen und Herren, </text:span></text:p>
      <text:p text:style-name="P7"><text:span text:style-name="T6">ich wende mich an Sie als Aufsichtsbehörde meiner Krankenkasse, weil ich mit dem Verhalten der Krankenkasse in Bezug auf dringende Anträge auf Psychotherapie nicht einverstanden bin und hier auch Handlungsbedarf Ihrer Behörde sehe.</text:span></text:p>
      <text:p text:style-name="P7"><text:span text:style-name="T6">Ich habe am DATUM die psychotherapeutische Sprechstunde bei Herrn XXX besucht, der mir eine dringend nötige Psychotherapie bescheinigt hat.</text:span></text:p>
      <text:p text:style-name="P7"><text:span text:style-name="T6">Ich habe mit verschiedenen Therapeut_innen, die über eine Kassenzulassung verfügen, Kontakt aufgenommen, jedoch keinen Therapieplatz erhalten. Ich war zudem in einer weiteren Sprechstunde von Frau Dipl. Psych. ZZZ, die über eine Kassenzulassung verfügt. Auch hier sind keine Kapazitäten für eine Therapie vorhanden.</text:span></text:p>
      <text:p text:style-name="P7"><text:span text:style-name="T6">Ich habe daraufhin am DATUM einen Antrag auf Kostenübernahme für Psychotherapie gemäß § 13 Abs. 3 SGB V bei Frau Dr. XXX gestellt. Frau Dr. XXX verfügt nicht über eine Kassenzulassung und ist als freie Psychologin tätig. Sie ist besonders erfahren in der Therapie von transidenten Menschen und kann mir zeitnah einen Therapieplatz anbieten.</text:span></text:p>
      <text:p text:style-name="P7"><text:span text:style-name="T6">Die Krankenkasse hat mit Bescheid vom DATUM die Kostenübernahme abgelehnt. Begründet wurde die Ablehnung damit, dass ausreichende Kapazitäten von Psychologen mit Kassenzulassung vorhanden sind. Empfohlen wurde mir Herr Dipl. Psych. YYY. Ich habe mich dort vorgestellt, es bestehen jedoch keine Kapazität für eine Behandlung.</text:span></text:p>
      <text:p text:style-name="P7"><text:soft-page-break/><text:span text:style-name="T6">Im Widerspruchsverfahren wurde ich durch die Krankenkasse mit Schreiben vom DATUM aufgefordert, mich bei Frau L. und Frau K. vorzustellen. Die Krankenkasse hat mir signalisiert, dass ich doch bitte meinen Widerspruch zurückziehen möge. Ich habe diese Therapeutinnen seit dem DATUM mehrfach telefonisch und per E-Mail kontaktiert, habe bisher jedoch keine Antwort erhalten.</text:span></text:p>
      <text:p text:style-name="P7"><text:span text:style-name="T6">Ich habe den Eindruck, dass die Krankenkasse mir immer wieder neue Therapeut_innen vorschlägt, die aber überhaupt keine Kapazitäten haben bzw. noch nicht einmal antworten. Ich fühle mich durch die Krankenkasse allein gelassen und bin der Auffassung, dass eine Versorgungslücke nach wie vor besteht. Ich benötige diese Therapie dringend und kann nicht weiter warten!!</text:span></text:p>
      <text:p text:style-name="P7"><text:span text:style-name="T4">Aus diesem Grund bin ich der Meinung, dass hier eine aufsichtsrechtliche Prüfung Ihrerseits dringend geboten ist. Die Krankenkasse hätte mir längst die Therapie bei Frau XXX gem. § 13 Abs. 3 SGB V bewilligen müssen. </text:span></text:p>
      <text:p text:style-name="P7"><text:span text:style-name="T4">Die vorhandenen Unterlagen habe ich beigefügt. </text:span></text:p>
      <text:p text:style-name="P7"><text:span text:style-name="T4">Mit freundlichen Grüßen,</text:span></text:p>
      <text:p text:style-name="P6"/>
      <text:p text:style-name="P2"><text:span text:style-name="T6">EIGENER NAME</text:span></text:p>
      <text:p text:style-name="P2"><text:span text:style-name="T6">UNTERSCHRIFT</text:span></text:p>
      <text:p text:style-name="P5"/>
      <text:p text:style-name="P5"/>
      <text:p text:style-name="P5"/>
      <text:p text:style-name="P5"/>
      <text:p text:style-name="P2"><text:span text:style-name="T7">Anla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ce style:name="Arial1" svg:font-family="Arial"/>
    <style:font-face style:name="Times New Roman2" svg:font-family="'Times New Roman'"/>
    <style:font-face style:name="WenQuanYi Micro Hei" svg:font-family="'WenQuanYi Micro Hei'"/>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Arial" fo:font-size="10pt" fo:language="en" fo:country="US" style:letter-kerning="false" style:font-name-asian="Arial1" style:font-size-asian="10pt" style:language-asian="en" style:country-asian="US" style:font-name-complex="Times New Roman1"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4cm" style:writing-mode="page"/>
      <style:text-properties style:use-window-font-color="true" style:font-name="Arial" fo:font-size="10pt" fo:language="en" fo:country="US" style:letter-kerning="false" style:font-name-asian="Arial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style:font-name-complex="F1"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asian="WenQuanYi Micro Hei" style:font-family-asian="'WenQuanYi Micro Hei'"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WenQuanYi Micro Hei" style:font-family-asian="'WenQuanYi Micro Hei'"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WenQuanYi Micro Hei" style:font-family-asian="'WenQuanYi Micro Hei'"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847cm" loext:contextual-spacing="false" style:line-height-at-least="0.529cm"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list-style-name="" style:class="text">
      <style:paragraph-properties fo:margin-top="0cm" fo:margin-bottom="0.459cm" loext:contextual-spacing="false" style:line-height-at-least="0.388cm"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cm" fo:margin-bottom="0.459cm" loext:contextual-spacing="false" fo:keep-with-next="always"/>
    </style:style>
    <style:style style:name="Heading_20_4" style:display-name="Heading 4" style:family="paragraph" style:parent-style-name="Standard" style:next-style-name="Standard" style:default-outline-level="4" style:list-style-name="" style:class="text">
      <style:paragraph-properties fo:margin-top="0.353cm" fo:margin-bottom="0.353cm" loext:contextual-spacing="false" fo:keep-together="always" fo:keep-with-next="always"/>
      <style:text-properties fo:color="#ffffff" style:font-name="Arial" fo:font-family="Arial" style:font-family-generic="roman" style:font-pitch="variable" fo:font-style="italic" fo:font-weight="bold" style:font-name-asian="F" style:font-style-asian="italic" style:font-weight-asian="bold" style:font-name-complex="F1"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353cm" loext:contextual-spacing="false" fo:keep-together="always" fo:keep-with-next="always"/>
      <style:text-properties fo:color="#7f7f7f" style:font-name="Arial" fo:font-family="Arial" style:font-family-generic="roman" style:font-pitch="variable" style:font-name-asian="F" style:font-name-complex="F1"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353cm" loext:contextual-spacing="false" fo:keep-together="always" fo:keep-with-next="always"/>
      <style:text-properties fo:color="#7f7f7f" style:font-name="Arial" fo:font-family="Arial" style:font-family-generic="roman" style:font-pitch="variable" fo:font-style="italic" style:font-name-asian="F" style:font-style-asian="italic" style:font-name-complex="F1" style:font-family-generic-complex="system" style:font-pitch-complex="variable" style:font-style-complex="italic"/>
    </style:style>
    <style:style style:name="Endnote" style:family="paragraph" style:parent-style-name="Standard" style:default-outline-level="" style:class="extra"/>
    <style:style style:name="RB_20__23__20_Header_20_4" style:display-name="RB # Header 4" style:family="paragraph" style:parent-style-name="RB_20_Text_20__28_Alt_2b_F10_29_" style:default-outline-level="5" style:list-style-name="">
      <style:paragraph-properties fo:margin-left="1.501cm" fo:margin-right="0cm" fo:margin-top="0.423cm" fo:margin-bottom="0cm" loext:contextual-spacing="false" fo:text-indent="-1.501cm" style:auto-text-indent="false" fo:keep-with-next="always">
        <style:tab-stops>
          <style:tab-stop style:position="1.501cm"/>
        </style:tab-stops>
      </style:paragraph-properties>
      <style:text-properties fo:font-weight="bold" style:font-weight-asian="bold" style:font-size-complex="12pt"/>
    </style:style>
    <style:style style:name="Foot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List_20_Bullet" style:display-name="List Bullet" style:family="paragraph" style:parent-style-name="Standard" style:default-outline-level="">
      <style:paragraph-properties fo:margin-top="0cm" fo:margin-bottom="0.353cm" loext:contextual-spacing="true"/>
    </style:style>
    <style:style style:name="RB_20_Page_20_Number" style:display-name="RB Page Number" style:family="paragraph" style:parent-style-name="RB_20_Text_20__28_Alt_2b_F10_29_" style:default-outline-level="">
      <style:paragraph-properties fo:margin-top="0cm" fo:margin-bottom="0cm" loext:contextual-spacing="false"/>
      <style:text-properties fo:color="#8d9399" fo:font-size="8pt" style:font-size-asian="8pt" style:font-name-complex="Arial2" style:font-family-complex="Arial" style:font-family-generic-complex="system" style:font-pitch-complex="variable" style:font-size-complex="6pt"/>
    </style:style>
    <style:style style:name="Bibliography"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paragraph-properties fo:margin-left="0.388cm" fo:margin-right="0cm" fo:text-indent="-0.388cm" style:auto-text-indent="false"/>
    </style:style>
    <style:style style:name="Footnote" style:family="paragraph" style:parent-style-name="Standard" style:default-outline-level="" style:class="extra"/>
    <style:style style:name="RB_20_Title" style:display-name="RB Title" style:family="paragraph" style:parent-style-name="RB_20_Text_20__28_Alt_2b_F10_29_" style:default-outline-level="">
      <style:paragraph-properties fo:margin-top="0cm" fo:margin-bottom="0.423cm" loext:contextual-spacing="false" style:line-height-at-least="0.706cm" fo:keep-with-next="always"/>
      <style:text-properties fo:font-size="18pt" style:font-size-asian="18pt" style:font-size-complex="20pt"/>
    </style:style>
    <style:style style:name="RB_20_Study_20_Credits" style:display-name="RB Study Credits" style:family="paragraph" style:parent-style-name="RB_20_Text_20__28_Alt_2b_F10_29_" style:default-outline-level="">
      <style:paragraph-properties fo:margin-top="0.635cm" fo:margin-bottom="0.212cm" loext:contextual-spacing="false"/>
      <style:text-properties fo:font-size="13pt" fo:font-weight="bold" style:font-size-asian="13pt" style:font-weight-asian="bold"/>
    </style:style>
    <style:style style:name="RB_20_Credits_20_Header" style:display-name="RB Credits Header" style:family="paragraph" style:parent-style-name="RB_20_Text_20__28_Alt_2b_F10_29_" style:default-outline-level="">
      <style:paragraph-properties fo:margin-top="0.635cm" fo:margin-bottom="0.212cm" loext:contextual-spacing="false"/>
      <style:text-properties fo:font-size="13pt" fo:font-weight="bold" style:font-size-asian="13pt" style:font-weight-asian="bold"/>
    </style:style>
    <style:style style:name="Balloon_20_Text" style:display-name="Balloon Text" style:family="paragraph" style:parent-style-name="Standard" style:default-outline-level="">
      <style:text-properties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style:text-properties fo:color="#bfbfbf" style:font-name="Arial" fo:font-family="Arial" style:font-family-generic="roman" style:font-pitch="variable" fo:font-size="14pt" style:font-name-asian="F" style:font-size-asian="14pt" style:language-asian="ja" style:country-asian="JP" style:font-name-complex="F1" style:font-family-generic-complex="system" style:font-pitch-complex="variable" style:font-size-complex="14pt" style:font-weight-complex="bold"/>
    </style:style>
    <style:style style:name="Contents_20_3" style:display-name="Contents 3" style:family="paragraph" style:default-outline-level="" style:class="index">
      <style:paragraph-properties fo:margin-left="1.201cm" fo:margin-right="0cm" fo:margin-top="0cm" fo:margin-bottom="0.212cm" loext:contextual-spacing="false" fo:text-indent="-0.7cm" style:auto-text-indent="false">
        <style:tab-stops>
          <style:tab-stop style:position="1.6cm"/>
          <style:tab-stop style:position="2cm"/>
          <style:tab-stop style:position="2.501cm"/>
          <style:tab-stop style:position="15.503cm" style:type="right" style:leader-style="dotted" style:leader-text="."/>
        </style:tab-stops>
      </style:paragraph-properties>
      <style:text-properties style:font-name="Arial" fo:font-family="Arial" style:font-family-generic="roman" style:font-pitch="variable" style:font-name-asian="F"/>
    </style:style>
    <style:style style:name="Contents_20_1" style:display-name="Contents 1" style:family="paragraph" style:default-outline-level="" style:class="index">
      <style:paragraph-properties fo:margin-left="0.501cm" fo:margin-right="0cm" fo:margin-top="0cm" fo:margin-bottom="0.212cm" loext:contextual-spacing="false" fo:text-indent="-0.501cm" style:auto-text-indent="false">
        <style:tab-stops>
          <style:tab-stop style:position="0.501cm"/>
          <style:tab-stop style:position="0.9cm"/>
          <style:tab-stop style:position="1.3cm"/>
          <style:tab-stop style:position="15.503cm" style:type="right" style:leader-style="dotted" style:leader-text="."/>
        </style:tab-stops>
      </style:paragraph-properties>
      <style:text-properties fo:language="en" fo:country="GB" fo:font-weight="bold" style:font-weight-asian="bold"/>
    </style:style>
    <style:style style:name="Contents_20_2" style:display-name="Contents 2" style:family="paragraph" style:default-outline-level="" style:class="index">
      <style:paragraph-properties fo:margin-left="0.501cm" fo:margin-right="0cm" fo:margin-top="0cm" fo:margin-bottom="0.212cm" loext:contextual-spacing="false" fo:text-indent="-0.501cm" style:auto-text-indent="false">
        <style:tab-stops>
          <style:tab-stop style:position="0.501cm"/>
          <style:tab-stop style:position="0.9cm"/>
          <style:tab-stop style:position="1.3cm"/>
          <style:tab-stop style:position="1.6cm"/>
          <style:tab-stop style:position="15.503cm" style:type="right" style:leader-style="dotted" style:leader-text="."/>
        </style:tab-stops>
      </style:paragraph-properties>
      <style:text-properties fo:language="en" fo:country="GB"/>
    </style:style>
    <style:style style:name="Contents_20_4" style:display-name="Contents 4" style:family="paragraph" style:default-outline-level="" style:class="index">
      <style:paragraph-properties fo:margin-left="1.9cm" fo:margin-right="0cm" fo:margin-top="0cm" fo:margin-bottom="0.212cm" loext:contextual-spacing="false" fo:text-indent="-0.7cm" style:auto-text-indent="false">
        <style:tab-stops>
          <style:tab-stop style:position="2.251cm"/>
          <style:tab-stop style:position="2.651cm"/>
          <style:tab-stop style:position="3.05cm"/>
          <style:tab-stop style:position="15.503cm" style:type="right" style:leader-style="dotted" style:leader-text="."/>
        </style:tab-stops>
      </style:paragraph-properties>
    </style:style>
    <style:style style:name="RB_20_Caption" style:display-name="RB Caption" style:family="paragraph" style:parent-style-name="RB_20_Text_20__28_Alt_2b_F10_29_" style:default-outline-level="">
      <style:paragraph-properties fo:margin-top="0.423cm" fo:margin-bottom="0.212cm" loext:contextual-spacing="false"/>
      <style:text-properties fo:color="#8d9399" fo:font-size="8pt" style:font-size-asian="8pt" style:font-size-complex="9pt" style:font-weight-complex="bold"/>
    </style:style>
    <style:style style:name="Header" style:family="paragraph" style:parent-style-name="Standard" style:default-outline-level="" style:class="extra">
      <style:paragraph-properties fo:text-align="center" style:justify-single-word="false"/>
    </style:style>
    <style:style style:name="Indent_20_1" style:display-name="Indent 1" style:family="paragraph" style:parent-style-name="Standard" style:default-outline-level="">
      <style:paragraph-properties fo:margin-left="0.801cm" fo:margin-right="0cm" fo:text-indent="-0.801cm" style:auto-text-indent="false"/>
    </style:style>
    <style:style style:name="Indent_20_2" style:display-name="Indent 2" style:family="paragraph" style:parent-style-name="Indent_20_1" style:default-outline-level="">
      <style:paragraph-properties fo:margin-left="1.602cm" fo:margin-right="0cm" fo:text-indent="-0.801cm" style:auto-text-indent="false"/>
    </style:style>
    <style:style style:name="Indent_20_3" style:display-name="Indent 3" style:family="paragraph" style:parent-style-name="Indent_20_2" style:default-outline-level="">
      <style:paragraph-properties fo:margin-left="2.402cm" fo:margin-right="0cm" fo:text-indent="-0.801cm" style:auto-text-indent="false"/>
    </style:style>
    <style:style style:name="table_20_of_20_figures" style:display-name="table of figures" style:family="paragraph" style:parent-style-name="RB_20_Text_20__28_Alt_2b_F10_29_" style:default-outline-level="">
      <style:paragraph-properties fo:margin-top="0cm" fo:margin-bottom="0.212cm" loext:contextual-spacing="false">
        <style:tab-stops>
          <style:tab-stop style:position="0.801cm"/>
          <style:tab-stop style:position="1.251cm"/>
          <style:tab-stop style:position="15.503cm" style:type="right" style:leader-style="dotted" style:leader-text="."/>
        </style:tab-stops>
      </style:paragraph-properties>
    </style:style>
    <style:style style:name="RB_20__23__20_Header_20_1_20__28_Alt_2b_F1_29_" style:display-name="RB # Header 1 (Alt+F1)" style:family="paragraph" style:parent-style-name="RB_20_Text_20__28_Alt_2b_F10_29_" style:default-outline-level="2" style:list-style-name="">
      <style:paragraph-properties fo:margin-left="1cm" fo:margin-right="0cm" fo:margin-top="0.847cm" fo:margin-bottom="0cm" loext:contextual-spacing="false" style:line-height-at-least="0.494cm" fo:text-indent="-1cm" style:auto-text-indent="false" fo:keep-with-next="always">
        <style:tab-stops>
          <style:tab-stop style:position="1cm"/>
        </style:tab-stops>
      </style:paragraph-properties>
      <style:text-properties fo:font-size="14pt" fo:font-weight="bold" style:font-size-asian="14pt" style:font-weight-asian="bold"/>
    </style:style>
    <style:style style:name="RB_20__23__20_Header_20_2_20__28_Alt_2b_F2_29_" style:display-name="RB # Header 2 (Alt+F2)" style:family="paragraph" style:parent-style-name="RB_20_Text_20__28_Alt_2b_F10_29_" style:default-outline-level="3" style:list-style-name="">
      <style:paragraph-properties fo:margin-left="1cm" fo:margin-right="0cm" fo:margin-top="0.635cm" fo:margin-bottom="0cm" loext:contextual-spacing="false" fo:text-indent="-1cm" style:auto-text-indent="false" fo:keep-with-next="always">
        <style:tab-stops>
          <style:tab-stop style:position="1cm"/>
        </style:tab-stops>
      </style:paragraph-properties>
      <style:text-properties fo:font-size="12pt" fo:font-weight="bold" style:font-size-asian="12pt" style:font-weight-asian="bold" style:font-size-complex="14pt"/>
    </style:style>
    <style:style style:name="RB_20__23__20_Header_20_3_20__28_Alt_2b_F3_29_" style:display-name="RB # Header 3 (Alt+F3)" style:family="paragraph" style:parent-style-name="RB_20_Text_20__28_Alt_2b_F10_29_" style:default-outline-level="4" style:list-style-name="">
      <style:paragraph-properties fo:margin-left="1.501cm" fo:margin-right="0cm" fo:margin-top="0.423cm" fo:margin-bottom="0cm" loext:contextual-spacing="false" fo:text-indent="-1.501cm" style:auto-text-indent="false" fo:keep-with-next="always">
        <style:tab-stops>
          <style:tab-stop style:position="1.501cm"/>
        </style:tab-stops>
      </style:paragraph-properties>
      <style:text-properties fo:font-size="11pt" fo:font-weight="bold" style:font-size-asian="11pt" style:font-weight-asian="bold" style:font-size-complex="12pt"/>
    </style:style>
    <style:style style:name="RB_20_Header_20_1_20__28_Alt_2b_F4_29_" style:display-name="RB Header 1 (Alt+F4)" style:family="paragraph" style:parent-style-name="RB_20_Text_20__28_Alt_2b_F10_29_" style:default-outline-level="2" style:list-style-name="">
      <style:paragraph-properties fo:margin-top="0.847cm" fo:margin-bottom="0cm" loext:contextual-spacing="false" style:line-height-at-least="0.494cm" fo:keep-with-next="always"/>
      <style:text-properties fo:font-size="14pt" fo:font-weight="bold" style:font-size-asian="14pt" style:font-weight-asian="bold"/>
    </style:style>
    <style:style style:name="RB_20_Header_20_2_20__28_Alt_2b_F5_29_" style:display-name="RB Header 2 (Alt+F5)" style:family="paragraph" style:parent-style-name="RB_20_Text_20__28_Alt_2b_F10_29_" style:default-outline-level="3" style:list-style-name="">
      <style:paragraph-properties fo:margin-top="0.635cm" fo:margin-bottom="0cm" loext:contextual-spacing="false" fo:keep-with-next="always"/>
      <style:text-properties fo:font-size="12pt" fo:font-weight="bold" style:font-size-asian="12pt" style:font-weight-asian="bold" style:font-size-complex="14pt"/>
    </style:style>
    <style:style style:name="RB_20_Header_20_3_20__28_Alt_2b_F6_29_" style:display-name="RB Header 3 (Alt+F6)" style:family="paragraph" style:parent-style-name="RB_20_Text_20__28_Alt_2b_F10_29_" style:default-outline-level="4" style:list-style-name="">
      <style:paragraph-properties fo:margin-top="0.423cm" fo:margin-bottom="0cm" loext:contextual-spacing="false" fo:keep-with-next="always"/>
      <style:text-properties fo:font-size="11pt" fo:font-weight="bold" style:font-size-asian="11pt" style:font-weight-asian="bold" style:font-size-complex="12pt"/>
    </style:style>
    <style:style style:name="RB_20_Text_20__28_Alt_2b_F10_29_" style:display-name="RB Text (Alt+F10)" style:family="paragraph" style:default-outline-level="">
      <style:paragraph-properties fo:margin-top="0.212cm" fo:margin-bottom="0.071cm" loext:contextual-spacing="false" style:line-height-at-least="0.423cm" fo:text-align="start" style:justify-single-word="false" fo:orphans="2" fo:widows="2" style:writing-mode="lr-tb"/>
      <style:text-properties style:font-name-complex="F1" style:font-family-generic-complex="system" style:font-pitch-complex="variable" style:font-size-complex="11pt"/>
    </style:style>
    <style:style style:name="RB_20_Table_20__28_Alt_2b_F11_29_" style:display-name="RB Table (Alt+F11)" style:family="paragraph" style:parent-style-name="RB_20_Text_20__28_Alt_2b_F10_29_" style:default-outline-level="">
      <style:paragraph-properties fo:margin-top="0cm" fo:margin-bottom="0cm" loext:contextual-spacing="false"/>
    </style:style>
    <style:style style:name="RB_20_Bullet_20_1_20__28_Alt_2b_F7_29_" style:display-name="RB Bullet 1 (Alt+F7)" style:family="paragraph" style:parent-style-name="RB_20_Text_20__28_Alt_2b_F10_29_" style:default-outline-level="">
      <style:paragraph-properties fo:margin-left="0.501cm" fo:margin-right="0cm" fo:margin-top="0.106cm" fo:margin-bottom="0cm" loext:contextual-spacing="false" fo:text-indent="-0.501cm" style:auto-text-indent="false"/>
    </style:style>
    <style:style style:name="RB_20_Bullet_20_2_20__28_Alt_2b_F8_29_" style:display-name="RB Bullet 2 (Alt+F8)" style:family="paragraph" style:parent-style-name="RB_20_Bullet_20_1_20__28_Alt_2b_F7_29_" style:default-outline-level="">
      <style:paragraph-properties fo:margin-left="0.991cm" fo:margin-right="0cm" fo:margin-top="0cm" fo:margin-bottom="0cm" loext:contextual-spacing="false" fo:text-indent="-0.471cm" style:auto-text-indent="false"/>
    </style:style>
    <style:style style:name="RB_20_Bullet_20_3_20__28_Alt_2b_F9_29_" style:display-name="RB Bullet 3 (Alt+F9)" style:family="paragraph" style:parent-style-name="RB_20_Bullet_20_2_20__28_Alt_2b_F8_29_" style:default-outline-level="">
      <style:paragraph-properties fo:margin-left="1.27cm" fo:margin-right="0cm" fo:text-indent="-0.319cm" style:auto-text-indent="false"/>
    </style:style>
    <style:style style:name="RB_20_Table_20_Bullet_20_1_20__28_Alt_2b_F12_29_" style:display-name="RB Table Bullet 1 (Alt+F12)" style:family="paragraph" style:parent-style-name="RB_20_Bullet_20_1_20__28_Alt_2b_F7_29_" style:default-outline-level="">
      <style:paragraph-properties fo:margin-top="0cm" fo:margin-bottom="0cm" loext:contextual-spacing="true"/>
      <style:text-properties style:font-size-complex="10pt"/>
    </style:style>
    <style:style style:name="RB_20_Table_20_Bullet_20_2" style:display-name="RB Table Bullet 2" style:family="paragraph" style:parent-style-name="RB_20_Bullet_20_2_20__28_Alt_2b_F8_29_" style:default-outline-level="">
      <style:paragraph-properties fo:margin-top="0cm" fo:margin-bottom="0cm" loext:contextual-spacing="true"/>
    </style:style>
    <style:style style:name="RB_20_Table_20_Bullet_20_3" style:display-name="RB Table Bullet 3" style:family="paragraph" style:parent-style-name="RB_20_Bullet_20_3_20__28_Alt_2b_F9_29_" style:default-outline-level=""/>
    <style:style style:name="Contents_20_5" style:display-name="Contents 5" style:family="paragraph" style:parent-style-name="RB_20_Text_20__28_Alt_2b_F10_29_" style:auto-update="true" style:default-outline-level="" style:class="index">
      <style:paragraph-properties fo:margin-left="3.602cm" fo:margin-right="0cm" fo:margin-top="0cm" fo:margin-bottom="0.212cm" loext:contextual-spacing="false" fo:text-indent="-1.351cm" style:auto-text-indent="false">
        <style:tab-stops>
          <style:tab-stop style:position="3.605cm"/>
          <style:tab-stop style:position="3.801cm"/>
          <style:tab-stop style:position="4.001cm"/>
          <style:tab-stop style:position="15.503cm" style:type="right" style:leader-style="dotted" style:leader-text="."/>
        </style:tab-stops>
      </style:paragraph-properties>
    </style:style>
    <style:style style:name="RB_20_Cover_20_Title" style:display-name="RB Cover Title" style:family="paragraph" style:parent-style-name="RB_20_Text_20__28_Alt_2b_F10_29_" style:default-outline-level="">
      <style:paragraph-properties fo:margin-top="0.423cm" fo:margin-bottom="0.212cm" loext:contextual-spacing="false" style:line-height-at-least="0.988cm" fo:keep-with-next="always"/>
      <style:text-properties fo:font-size="24pt" fo:font-weight="bold" style:font-size-asian="24pt" style:font-weight-asian="bold" style:font-size-complex="26pt"/>
    </style:style>
    <style:style style:name="RB_20_Cover_20_Study_20_Category" style:display-name="RB Cover Study Category" style:family="paragraph" style:parent-style-name="RB_20_Text_20__28_Alt_2b_F10_29_" style:default-outline-level="">
      <style:paragraph-properties fo:margin-top="0cm" fo:margin-bottom="0cm" loext:contextual-spacing="false" style:line-height-at-least="0.635cm"/>
      <style:text-properties fo:text-transform="uppercase" fo:font-size="12pt" fo:font-weight="bold" style:font-size-asian="12pt" style:font-weight-asian="bold"/>
    </style:style>
    <style:style style:name="RB_20_Cover_20_Date" style:display-name="RB Cover Date" style:family="paragraph" style:parent-style-name="RB_20_Text_20__28_Alt_2b_F10_29_" style:default-outline-level="">
      <style:paragraph-properties fo:margin-top="0cm" fo:margin-bottom="0cm" loext:contextual-spacing="false" style:line-height-at-least="0.494cm"/>
    </style:style>
    <style:style style:name="RB_20_Cover_20_Subtitle" style:display-name="RB Cover Subtitle" style:family="paragraph" style:parent-style-name="RB_20_Text_20__28_Alt_2b_F10_29_" style:default-outline-level="">
      <style:paragraph-properties fo:margin-top="0.212cm" fo:margin-bottom="0cm" loext:contextual-spacing="false" style:line-height-at-least="0.706cm" fo:keep-with-next="always"/>
      <style:text-properties fo:font-size="16pt" style:font-size-asian="16pt" style:font-size-complex="21pt"/>
    </style:style>
    <style:style style:name="RB_20_Study_20_Sticker_20_Header" style:display-name="RB Study Sticker Header" style:family="paragraph" style:parent-style-name="RB_20_Cover_20_Study_20_Category" style:default-outline-level="">
      <style:paragraph-properties style:line-height-at-least="0.423cm"/>
      <style:text-properties fo:color="#8d9399" fo:font-size="8pt" style:font-size-asian="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F" style:font-size-asian="12pt" style:font-size-complex="12pt"/>
    </style:style>
    <style:style style:name="RB_20_Text_20_Subhead" style:display-name="RB Text Subhead" style:family="paragraph" style:parent-style-name="RB_20_Text_20__28_Alt_2b_F10_29_" style:default-outline-level="">
      <style:paragraph-properties fo:margin-top="0.423cm" fo:margin-bottom="0cm" loext:contextual-spacing="false" fo:keep-with-next="always"/>
      <style:text-properties fo:font-weight="bold" style:font-weight-asian="bold"/>
    </style:style>
    <style:style style:name="RB_20_Source" style:display-name="RB Source" style:family="paragraph" style:parent-style-name="RB_20_Text_20__28_Alt_2b_F10_29_" style:default-outline-level="">
      <style:paragraph-properties fo:margin-top="0.212cm" fo:margin-bottom="0.212cm" loext:contextual-spacing="false"/>
      <style:text-properties fo:color="#8d9399" fo:font-size="8pt" style:font-size-asian="8pt" style:font-size-complex="8pt"/>
    </style:style>
    <style:style style:name="RB_20__23__20_Bullet_20_1" style:display-name="RB # Bullet 1" style:family="paragraph" style:parent-style-name="RB_20_Text_20__28_Alt_2b_F10_29_" style:default-outline-level="">
      <style:paragraph-properties fo:margin-left="0.801cm" fo:margin-right="0cm" fo:margin-top="0.106cm" fo:margin-bottom="0cm" loext:contextual-spacing="false" fo:text-indent="-0.801cm" style:auto-text-indent="false"/>
    </style:style>
    <style:style style:name="RB_20_Senders_20_Name" style:display-name="RB Senders Name" style:family="paragraph" style:parent-style-name="RB_20_Text_20__28_Alt_2b_F10_29_" style:default-outline-level="">
      <style:paragraph-properties fo:margin-top="0cm" fo:margin-bottom="0cm" loext:contextual-spacing="false"/>
      <style:text-properties fo:font-weight="bold" style:font-weight-asian="bold"/>
    </style:style>
    <style:style style:name="RB_20_Senders_20_Position" style:display-name="RB Senders Position" style:family="paragraph" style:parent-style-name="RB_20_Text_20__28_Alt_2b_F10_29_" style:default-outline-level="">
      <style:paragraph-properties fo:margin-top="0cm" fo:margin-bottom="0cm" loext:contextual-spacing="false"/>
    </style:style>
    <style:style style:name="RB_20_Window_20_Address" style:display-name="RB Window Address" style:family="paragraph" style:parent-style-name="RB_20_Text_20__28_Alt_2b_F10_29_" style:default-outline-level="">
      <style:paragraph-properties fo:margin-top="0cm" fo:margin-bottom="0cm" loext:contextual-spacing="false" style:line-height-at-least="0.318cm"/>
      <style:text-properties fo:font-size="5pt" style:font-size-asian="5pt"/>
    </style:style>
    <style:style style:name="RB_20_Address" style:display-name="RB Address" style:family="paragraph" style:parent-style-name="RB_20_Text_20__28_Alt_2b_F10_29_" style:default-outline-level="">
      <style:paragraph-properties fo:margin-top="0cm" fo:margin-bottom="0cm" loext:contextual-spacing="false" style:line-height-at-least="0.318cm"/>
      <style:text-properties fo:font-size="6pt" style:font-size-asian="6pt"/>
    </style:style>
    <style:style style:name="RB_20_Text_20_Subhead_20_2" style:display-name="RB Text Subhead 2" style:family="paragraph" style:parent-style-name="RB_20_Table_20__28_Alt_2b_F11_29_" style:default-outline-level="">
      <style:paragraph-properties fo:margin-top="0.212cm" fo:margin-bottom="0cm" loext:contextual-spacing="false" fo:keep-with-next="always"/>
      <style:text-properties fo:color="#8d9399" fo:font-weight="bold" style:font-weight-asian="bold"/>
    </style:style>
    <style:style style:name="RB_20__23__20_Bullet_20_2" style:display-name="RB # Bullet 2" style:family="paragraph" style:parent-style-name="RB_20__23__20_Bullet_20_1" style:default-outline-level="">
      <style:paragraph-properties fo:margin-left="1.801cm" fo:margin-right="0cm" fo:margin-top="0cm" fo:margin-bottom="0cm" loext:contextual-spacing="false" fo:text-indent="-1cm" style:auto-text-indent="false"/>
    </style:style>
    <style:style style:name="RB_20__23__20_Bullet_20_3" style:display-name="RB # Bullet 3" style:family="paragraph" style:parent-style-name="RB_20__23__20_Bullet_20_2" style:default-outline-level="">
      <style:paragraph-properties fo:margin-left="3cm" fo:margin-right="0cm" fo:text-indent="-1.199cm" style:auto-text-indent="false"/>
    </style:style>
    <style:style style:name="RB_20_Terms" style:display-name="RB Terms" style:family="paragraph" style:parent-style-name="RB_20_Text_20__28_Alt_2b_F10_29_" style:default-outline-level="">
      <style:paragraph-properties fo:margin-top="0cm" fo:margin-bottom="0.212cm" loext:contextual-spacing="false"/>
      <style:text-properties fo:color="#8d9399" fo:font-size="8pt" style:font-size-asian="8pt"/>
    </style:style>
    <style:style style:name="RB_20_Justified_20_Text_20__28_Alt_2b_Shift_2b_F10_29_" style:display-name="RB Justified Text (Alt+Shift+F10)" style:family="paragraph" style:parent-style-name="RB_20_Text_20__28_Alt_2b_F10_29_" style:default-outline-level="">
      <style:paragraph-properties fo:text-align="justify" style:justify-single-word="false"/>
    </style:style>
    <style:style style:name="RB_20_Justified_20_Bullet_20_1_20__28_Alt_2b_Shift_2b_F7_29_" style:display-name="RB Justified Bullet 1 (Alt+Shift+F7)" style:family="paragraph" style:parent-style-name="RB_20_Bullet_20_1_20__28_Alt_2b_F7_29_" style:default-outline-level="">
      <style:paragraph-properties fo:text-align="justify" style:justify-single-word="false"/>
    </style:style>
    <style:style style:name="RB_20_Justified_20_Bullet_20_2_20__28_Alt_2b_Shift_2b_F8_29_" style:display-name="RB Justified Bullet 2 (Alt+Shift+F8)" style:family="paragraph" style:parent-style-name="RB_20_Bullet_20_2_20__28_Alt_2b_F8_29_" style:default-outline-level="">
      <style:paragraph-properties fo:text-align="justify" style:justify-single-word="false"/>
    </style:style>
    <style:style style:name="RB_20_Justified_20_Bullet_20_3_20__28_Alt_2b_Shift_2b_F9_29_" style:display-name="RB Justified Bullet 3 (Alt+Shift+F9)" style:family="paragraph" style:parent-style-name="RB_20_Bullet_20_3_20__28_Alt_2b_F9_29_" style:default-outline-level="">
      <style:paragraph-properties fo:text-align="justify" style:justify-single-word="false"/>
    </style:style>
    <style:style style:name="RB_20_Justified_20__23__20_Bullet_20_1" style:display-name="RB Justified # Bullet 1" style:family="paragraph" style:parent-style-name="RB_20__23__20_Bullet_20_1" style:default-outline-level="">
      <style:paragraph-properties fo:text-align="justify" style:justify-single-word="false"/>
    </style:style>
    <style:style style:name="RB_20_Justified_20__23__20_Bullet_20_2" style:display-name="RB Justified # Bullet 2" style:family="paragraph" style:parent-style-name="RB_20__23__20_Bullet_20_2" style:default-outline-level="">
      <style:paragraph-properties fo:text-align="justify" style:justify-single-word="false"/>
    </style:style>
    <style:style style:name="RB_20_Justified_20__23__20_Bullet_20_3" style:display-name="RB Justified # Bullet 3" style:family="paragraph" style:parent-style-name="RB_20__23__20_Bullet_20_3" style:default-outline-level="">
      <style:paragraph-properties fo:text-align="justify" style:justify-single-word="false"/>
    </style:style>
    <style:style style:name="Footnote_20__28_user_29_" style:display-name="Footnote (user)" style:family="paragraph" style:parent-style-name="Footnote" style:default-outline-level=""/>
    <style:style style:name="RB_20_Header_20_4" style:display-name="RB Header 4" style:family="paragraph" style:parent-style-name="RB_20_Text_20__28_Alt_2b_F10_29_" style:default-outline-level="">
      <style:paragraph-properties fo:margin-top="0.423cm" fo:margin-bottom="0cm" loext:contextual-spacing="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size-complex="10pt"/>
    </style:style>
    <style:style style:name="NormalParagraphStyle" style:family="paragraph" style:parent-style-name="Standard" style:default-outline-level="">
      <style:paragraph-properties fo:line-height="120%" style:vertical-align="middle"/>
      <style:text-properties fo:color="#000000"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fo:language="de" fo:country="DE" style:font-name-asian="Times New Roman2" style:font-family-asian="'Times New Roman'" style:font-size-asian="12pt" style:language-asian="de" style:country-asian="DE" style:font-name-complex="Calibri1" style:font-family-complex="Calibri" style:font-family-generic-complex="system" style:font-pitch-complex="variable" style:font-size-complex="12pt"/>
    </style:style>
    <style:style style:name="Pa0" style:family="paragraph" style:parent-style-name="Default" style:next-style-name="Default" style:default-outline-level="">
      <style:paragraph-properties style:line-height-at-least="0.425cm"/>
      <style:text-properties style:use-window-font-color="true"/>
    </style:style>
    <style:style style:name="Frame_20_contents" style:display-name="Frame contents" style:family="paragraph" style:parent-style-name="Standard" style:class="extra"/>
    <style:style style:name="Default_20_Paragraph_20_Font" style:display-name="Default Paragraph Font" style:family="text"/>
    <style:style style:name="TOC_20_2_20_Char" style:display-name="TOC 2 Char" style:family="text" style:parent-style-name="Default_20_Paragraph_20_Font">
      <style:text-properties fo:language="en" fo:country="GB" style:font-name-complex="F1" style:font-family-generic-complex="system" style:font-pitch-complex="variable" style:font-size-complex="11pt"/>
    </style:style>
    <style:style style:name="TOC_20_1_20_Char" style:display-name="TOC 1 Char" style:family="text" style:parent-style-name="Default_20_Paragraph_20_Font">
      <style:text-properties fo:language="en" fo:country="GB" fo:font-weight="bold" style:font-weight-asian="bold" style:font-name-complex="F1" style:font-family-generic-complex="system" style:font-pitch-complex="variable" style:font-size-complex="11pt"/>
    </style:style>
    <style:style style:name="Footer_20_Char" style:display-name="Footer Char" style:family="text" style:parent-style-name="Default_20_Paragraph_20_Font">
      <style:text-properties style:font-name-complex="F1" style:font-family-generic-complex="system" style:font-pitch-complex="variable" style:font-size-complex="11pt"/>
    </style:style>
    <style:style style:name="Body_20_Text_20_Char" style:display-name="Body Text Char" style:family="text" style:parent-style-name="Default_20_Paragraph_20_Font">
      <style:text-properties style:font-name-complex="F1" style:font-family-generic-complex="system" style:font-pitch-complex="variable" style:font-size-complex="11pt"/>
    </style:style>
    <style:style style:name="Footnote_20_Text_20_Char" style:display-name="Footnote Text Char" style:family="text" style:parent-style-name="Default_20_Paragraph_20_Font">
      <style:text-properties style:font-name-complex="F1" style:font-family-generic-complex="system" style:font-pitch-complex="variable" style:font-size-complex="11pt"/>
    </style:style>
    <style:style style:name="Balloon_20_Text_20_Char" style:display-name="Balloon Text Char" style:family="text" style:parent-style-name="Default_20_Paragraph_20_Font">
      <style:text-properties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_20_Bullet_20_Char" style:display-name="List Bullet Char" style:family="text" style:parent-style-name="Default_20_Paragraph_20_Font">
      <style:text-properties style:font-name-complex="F1" style:font-family-generic-complex="system" style:font-pitch-complex="variable" style:font-size-complex="11pt"/>
    </style:style>
    <style:style style:name="Endnote_20_Text_20_Char" style:display-name="Endnote Text Char" style:family="text" style:parent-style-name="Default_20_Paragraph_20_Font">
      <style:text-properties style:font-name-complex="F1" style:font-family-generic-complex="system" style:font-pitch-complex="variable" style:font-size-complex="11pt"/>
    </style:style>
    <style:style style:name="Heading_20_5_20_Char" style:display-name="Heading 5 Char" style:family="text" style:parent-style-name="Default_20_Paragraph_20_Font">
      <style:text-properties fo:color="#7f7f7f" style:font-name="Arial" fo:font-family="Arial" style:font-family-generic="roman" style:font-pitch="variable" style:font-name-asian="F" style:font-name-complex="F1" style:font-family-generic-complex="system" style:font-pitch-complex="variable" style:font-size-complex="11pt"/>
    </style:style>
    <style:style style:name="Heading_20_4_20_Char" style:display-name="Heading 4 Char" style:family="text" style:parent-style-name="Default_20_Paragraph_20_Font">
      <style:text-properties fo:color="#ffffff" style:font-name="Arial" fo:font-family="Arial" style:font-family-generic="roman" style:font-pitch="variable" fo:font-style="italic" fo:font-weight="bold" style:font-name-asian="F" style:font-style-asian="italic" style:font-weight-asian="bold" style:font-name-complex="F1" style:font-family-generic-complex="system" style:font-pitch-complex="variable" style:font-size-complex="11pt" style:font-style-complex="italic" style:font-weight-complex="bold"/>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eader_20_Char" style:display-name="Header Char" style:family="text" style:parent-style-name="Default_20_Paragraph_20_Font">
      <style:text-properties style:font-name-complex="F1" style:font-family-generic-complex="system" style:font-pitch-complex="variable" style:font-size-complex="11pt"/>
    </style:style>
    <style:style style:name="Heading_20_6_20_Char" style:display-name="Heading 6 Char" style:family="text" style:parent-style-name="Default_20_Paragraph_20_Font">
      <style:text-properties fo:color="#7f7f7f" style:font-name="Arial" fo:font-family="Arial" style:font-family-generic="roman" style:font-pitch="variable" fo:font-style="italic" style:font-name-asian="F" style:font-style-asian="italic" style:font-name-complex="F1" style:font-family-generic-complex="system" style:font-pitch-complex="variable" style:font-size-complex="11pt" style:font-style-complex="italic"/>
    </style:style>
    <style:style style:name="Internet_20_link" style:display-name="Internet link" style:family="text" style:parent-style-name="Default_20_Paragraph_20_Font">
      <style:text-properties fo:color="#8d9399" style:text-underline-style="solid" style:text-underline-width="auto" style:text-underline-color="font-color"/>
    </style:style>
    <style:style style:name="RB_20_Text_20__28_Alt_2b_F10_29__20_Char" style:display-name="RB Text (Alt+F10) Char" style:family="text" style:parent-style-name="Default_20_Paragraph_20_Font">
      <style:text-properties style:font-name-complex="F1" style:font-family-generic-complex="system" style:font-pitch-complex="variable" style:font-size-complex="11pt"/>
    </style:style>
    <style:style style:name="RB_20_Bullet_20_1_20__28_Alt_2b_F7_29__20_Char" style:display-name="RB Bullet 1 (Alt+F7) Char" style:family="text" style:parent-style-name="Default_20_Paragraph_20_Font">
      <style:text-properties style:font-name-complex="F1" style:font-family-generic-complex="system" style:font-pitch-complex="variable" style:font-size-complex="11pt"/>
    </style:style>
    <style:style style:name="RB_20_Bullet_20_2_20__28_Alt_2b_F8_29__20_Char" style:display-name="RB Bullet 2 (Alt+F8) Char" style:family="text" style:parent-style-name="Default_20_Paragraph_20_Font">
      <style:text-properties style:font-name-complex="F1" style:font-family-generic-complex="system" style:font-pitch-complex="variable" style:font-size-complex="11pt"/>
    </style:style>
    <style:style style:name="RB_20_Bullet_20_3_20__28_Alt_2b_F9_29__20_Char" style:display-name="RB Bullet 3 (Alt+F9) Char" style:family="text" style:parent-style-name="Default_20_Paragraph_20_Font">
      <style:text-properties style:font-name-complex="F1" style:font-family-generic-complex="system" style:font-pitch-complex="variable" style:font-size-complex="11pt"/>
    </style:style>
    <style:style style:name="RB_20_Header_20_3_20__28_Alt_2b_F6_29__20_Char" style:display-name="RB Header 3 (Alt+F6) Char" style:family="text" style:parent-style-name="Default_20_Paragraph_20_Font">
      <style:text-properties fo:font-size="11pt" fo:font-weight="bold" style:font-size-asian="11pt" style:font-weight-asian="bold" style:font-name-complex="F1" style:font-family-generic-complex="system" style:font-pitch-complex="variable" style:font-size-complex="12pt"/>
    </style:style>
    <style:style style:name="RB_20_Header_20_1_20__28_Alt_2b_F4_29__20_Char" style:display-name="RB Header 1 (Alt+F4) Char" style:family="text" style:parent-style-name="Default_20_Paragraph_20_Font">
      <style:text-properties fo:font-size="14pt" fo:font-weight="bold" style:font-size-asian="14pt" style:font-weight-asian="bold" style:font-name-complex="F1" style:font-family-generic-complex="system" style:font-pitch-complex="variable" style:font-size-complex="11pt"/>
    </style:style>
    <style:style style:name="RB_20_Header_20_2_20__28_Alt_2b_F5_29__20_Char" style:display-name="RB Header 2 (Alt+F5) Char" style:family="text" style:parent-style-name="Default_20_Paragraph_20_Font">
      <style:text-properties fo:font-size="12pt" fo:font-weight="bold" style:font-size-asian="12pt" style:font-weight-asian="bold" style:font-name-complex="F1"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A2" style:family="text">
      <style:text-properties fo:color="#221e1f" fo:font-size="9.5pt" fo:font-weight="bold" style:font-size-asian="9.5pt" style:font-weight-asian="bold" style:font-size-complex="9.5pt" style:font-weight-complex="bold"/>
    </style:style>
    <style:style style:name="A3" style:family="text">
      <style:text-properties fo:color="#221e1f" fo:font-size="8pt" style:font-size-asian="8pt" style:font-size-complex="8pt"/>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B_20_numbered_20_headers" style:display-name="RB numbered header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B_20_Headers" style:display-name="RB Header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gt;" text:bullet-char="&gt;">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79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cm"/>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87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41cm"/>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68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36cm"/>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63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17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44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98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2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5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813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083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5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23cm"/>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893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6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433cm"/>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03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7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Header">
      <style:paragraph-properties fo:text-align="start" style:justify-single-word="false"/>
    </style:style>
    <style:style style:name="MT1" style:family="text">
      <style:text-properties fo:color="#2f251f" style:font-name="Tahoma" fo:font-size="8pt" style:font-size-asian="8pt" style:font-name-complex="Tahoma1" style:font-size-complex="8pt"/>
    </style:style>
    <style:style style:name="Mgr1" style:family="graphic" style:parent-style-name="Frame">
      <style:graphic-properties draw:stroke="none" svg:stroke-width="0.018cm" draw:fill="none" draw:textarea-vertical-align="top" draw:auto-grow-height="true" fo:min-height="0cm" fo:min-width="0cm" fo:padding-top="0cm" fo:padding-bottom="0cm" fo:padding-left="0cm" fo:padding-right="0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6cm" svg:stroke-color="#000000" draw:stroke-linejoin="round" draw:fill="none" draw:textarea-vertical-align="top" draw:auto-grow-height="false" fo:min-height="0.69cm" fo:min-width="0cm" fo:padding-top="0.125cm" fo:padding-bottom="0.125cm" fo:padding-left="0.25cm" fo:padding-right="0.25cm" fo:wrap-option="wrap" fo:margin-left="0.332cm" fo:margin-right="0.356cm" fo:margin-top="0.039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383cm" fo:min-width="2.669cm" fo:padding-top="0.127cm" fo:padding-bottom="0.127cm" fo:padding-left="0.254cm" fo:padding-right="0.254cm" fo:wrap-option="wrap" fo:margin-left="0.318cm" fo:margin-right="0.321cm" fo:margin-top="0cm" fo:margin-bottom="0.007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5.731cm" fo:margin-bottom="0.48cm" fo:margin-left="2.491cm" fo:margin-right="5.592cm" style:writing-mode="lr-tb" style:layout-grid-color="#c0c0c0" style:layout-grid-lines="40"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2.021cm" fo:margin-left="0cm" fo:margin-right="0cm" fo:margin-top="1.921cm" style:dynamic-spacing="true"/>
      </style:footer-style>
    </style:page-layout>
    <style:page-layout style:name="Mpm2">
      <style:page-layout-properties fo:page-width="21.001cm" fo:page-height="29.7cm" style:num-format="1" style:print-orientation="portrait" fo:margin-top="0cm" fo:margin-bottom="0.48cm" fo:margin-left="2.491cm" fo:margin-right="5.592cm" style:writing-mode="lr-tb" style:layout-grid-color="#c0c0c0" style:layout-grid-lines="40"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31cm" fo:margin-left="0cm" fo:margin-right="0cm" fo:margin-bottom="5.63cm" style:dynamic-spacing="true"/>
      </style:header-style>
      <style:footer-style>
        <style:header-footer-properties fo:min-height="2.021cm" fo:margin-left="0cm" fo:margin-right="0cm" fo:margin-top="1.921cm" style:dynamic-spacing="true"/>
      </style:footer-style>
    </style:page-layout>
  </office:automatic-styles>
  <office:master-styles>
    <style:master-page style:name="Standard" style:page-layout-name="Mpm1">
      <style:header>
        <text:p text:style-name="Header"/>
      </style:header>
      <style:footer>
        <text:p text:style-name="Footer"><draw:custom-shape text:anchor-type="paragraph" draw:z-index="1" draw:name="Text Box 1" draw:style-name="Mgr1" draw:text-style-name="MP1" svg:width="0.953cm" svg:height="0.421cm" svg:x="16.902cm" svg:y="28.374cm"><text:p text:style-name="RB_20_Page_20_Number"><text:page-number text:select-page="current">2</text:page-number></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header>
        <text:p text:style-name="MP2"/>
      </style:header>
      <style:footer>
        <text:p text:style-name="Footer"><draw:custom-shape text:anchor-type="paragraph" draw:z-index="3" draw:name="Straight Arrow Connector 4" draw:style-name="Mgr2" draw:text-style-name="MP1" svg:width="0.003cm" svg:height="0.941cm" svg:x="17.768cm" svg:y="28.799cm"><text:p/><draw:enhanced-geometry draw:mirror-horizontal="false" draw:mirror-vertical="false" svg:viewBox="0 0 21600 21600" draw:type="mso-spt32" draw:enhanced-path="M 0 0 L 21600 21600 N"/></draw:custom-shape><draw:custom-shape text:anchor-type="paragraph" draw:z-index="2" draw:name="Text Box 3" draw:style-name="Mgr3" draw:text-style-name="MP1" svg:width="3.176cm" svg:height="0.636cm" svg:x="17.724cm" svg:y="28.568cm"><text:p text:style-name="Frame_20_contents"><text:span text:style-name="page_20_number"><text:span text:style-name="MT1"><text:page-number text:select-page="current">1</text:page-number></text:span></text:span><text:span text:style-name="page_20_number"><text:span text:style-name="MT1"><text:s/></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sterschreiben Beschwerde Krankenkasse</dc:title>
    <dc:subject>Musterschreiben zur Beschwerde bei der Aufsichtsbehörde einer Krankenkasse über eine Versorgungslücke bzgl. Psychotherapie.</dc:subject>
    <meta:initial-creator>Bundesverband Trans* e. V.</meta:initial-creator>
    <meta:keyword>Musterschreiben</meta:keyword>
    <meta:keyword>Vorlage</meta:keyword>
    <meta:keyword>Beispielschreiben</meta:keyword>
    <meta:keyword>Krankenkasse</meta:keyword>
    <meta:keyword>Beschwerde</meta:keyword>
    <meta:keyword>Aufsichtsbehörde</meta:keyword>
    <meta:keyword>Versorgungslücke</meta:keyword>
    <meta:keyword>Trans*</meta:keyword>
    <meta:keyword>transgeschlechtlich</meta:keyword>
    <meta:keyword>Transsexualität</meta:keyword>
    <meta:keyword>Kostenübernahme</meta:keyword>
    <meta:keyword>Kosten</meta:keyword>
    <meta:editing-cycles>10</meta:editing-cycles>
    <meta:print-date>2015-10-27T22:33:00</meta:print-date>
    <meta:creation-date>2019-08-27T14:34:00</meta:creation-date>
    <dc:date>2019-11-13T00:14:50.563679577</dc:date>
    <meta:editing-duration>PT58S</meta:editing-duration>
    <meta:generator>LibreOffice/6.0.6.2$Linux_X86_64 LibreOffice_project/00m0$Build-2</meta:generator>
    <meta:document-statistic meta:table-count="0" meta:image-count="0" meta:object-count="0" meta:page-count="2" meta:paragraph-count="25" meta:word-count="376" meta:character-count="2638" meta:non-whitespace-character-count="2281"/>
    <meta:user-defined meta:name="AppVersion">16.0000</meta:user-defined>
    <meta:user-defined meta:name="DocSecurity" meta:value-type="float">0</meta:user-defined>
    <meta:user-defined meta:name="HyperlinkBase">https://www.bundesverband-trans.d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