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2" svg:font-family="'Times New Roman'">
      <svg:font-face-src>
        <svg:font-face-uri xlink:href="Fonts/font1.ttf" xlink:type="simple">
          <svg:font-face-format svg:string="truetype"/>
        </svg:font-face-uri>
      </svg:font-face-src>
    </style:font-face>
    <style:font-face style:name="WenQuanYi Micro Hei" svg:font-family="'WenQuanYi Micro Hei'">
      <svg:font-face-src>
        <svg:font-face-uri xlink:href="Fonts/font2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>
      <svg:font-face-src>
        <svg:font-face-uri xlink:href="Fonts/font12.ttf" xlink:type="simple">
          <svg:font-face-format svg:string="truetype"/>
        </svg:font-face-uri>
      </svg:font-face-src>
    </style:font-face>
    <style:font-face style:name="Courier New" svg:font-family="'Courier New'" style:font-family-generic="system" style:font-pitch="variable"/>
    <style:font-face style:name="FreeSans" svg:font-family="FreeSans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>
      <svg:font-face-src>
        <svg:font-face-uri xlink:href="Fonts/font15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Default">
      <style:text-properties style:font-name="Arial" fo:font-size="8pt" style:font-size-asian="8pt" style:font-name-complex="Arial2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9.5pt" fo:language="de" fo:country="DE" style:font-size-asian="9.5pt" style:font-size-complex="9.5pt"/>
    </style:style>
    <style:style style:name="P5" style:family="paragraph" style:parent-style-name="Standard">
      <style:paragraph-properties fo:line-height="150%"/>
      <style:text-properties fo:font-size="9.5pt" fo:language="de" fo:country="DE" style:font-size-asian="9.5pt" style:font-size-complex="9.5pt"/>
    </style:style>
    <style:style style:name="P6" style:family="paragraph" style:parent-style-name="Standard">
      <style:paragraph-properties fo:margin-top="0.282cm" fo:margin-bottom="0.353cm" loext:contextual-spacing="false" fo:line-height="150%"/>
      <style:text-properties fo:color="#221e1f" fo:font-size="9.5pt" fo:language="de" fo:country="DE" style:font-size-asian="9.5pt" style:font-size-complex="9.5pt"/>
    </style:style>
    <style:style style:name="P7" style:family="paragraph" style:parent-style-name="Standard">
      <style:paragraph-properties fo:margin-top="0.282cm" fo:margin-bottom="0.353cm" loext:contextual-spacing="false" fo:line-height="150%"/>
    </style:style>
    <style:style style:name="P8" style:family="paragraph" style:parent-style-name="Standard" style:master-page-name="First_20_Page">
      <style:paragraph-properties fo:line-height="150%" style:page-number="auto"/>
    </style:style>
    <style:style style:name="P9" style:family="paragraph" style:parent-style-name="NormalParagraphStyle">
      <style:paragraph-properties>
        <style:tab-stops>
          <style:tab-stop style:position="0.67cm"/>
        </style:tab-stops>
      </style:paragraph-properties>
    </style:style>
    <style:style style:name="P10" style:family="paragraph" style:parent-style-name="Header">
      <style:paragraph-properties fo:text-align="start" style:justify-single-wor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language="de" fo:country="DE" style:font-name-complex="Arial2"/>
    </style:style>
    <style:style style:name="T3" style:family="text">
      <style:text-properties fo:color="#221e1f" style:font-name="Arial" fo:font-size="8pt" style:font-size-asian="8pt" style:font-name-complex="Arial2" style:font-size-complex="8pt"/>
    </style:style>
    <style:style style:name="T4" style:family="text">
      <style:text-properties fo:color="#221e1f" fo:font-size="6.5pt" fo:language="de" fo:country="DE" style:font-size-asian="6.5pt" style:font-size-complex="6.5pt" style:font-weight-complex="bold"/>
    </style:style>
    <style:style style:name="T5" style:family="text">
      <style:text-properties fo:color="#221e1f" fo:font-size="9.5pt" fo:language="de" fo:country="DE" style:font-size-asian="9.5pt" style:font-size-complex="9.5pt"/>
    </style:style>
    <style:style style:name="T6" style:family="text">
      <style:text-properties fo:font-size="6.5pt" fo:language="de" fo:country="DE" style:font-size-asian="6.5pt" style:font-size-complex="6.5pt"/>
    </style:style>
    <style:style style:name="T7" style:family="text">
      <style:text-properties fo:font-size="9.5pt" fo:language="de" fo:country="DE" style:font-size-asian="9.5pt" style:font-size-complex="9.5pt"/>
    </style:style>
    <style:style style:name="T8" style:family="text">
      <style:text-properties fo:language="de" fo:country="DE"/>
    </style:style>
    <style:style style:name="T9" style:family="text">
      <style:text-properties fo:color="#2f251f" style:font-name="Tahoma" fo:font-size="8pt" style:font-size-asian="8pt" style:font-name-complex="Tahoma1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858cm" fo:min-width="3.473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3cm" fo:min-width="2.669cm" fo:padding-top="0.127cm" fo:padding-bottom="0.127cm" fo:padding-left="0.254cm" fo:padding-right="0.254cm" fo:wrap-option="wrap" fo:margin-left="0.318cm" fo:margin-right="0.321cm" fo:margin-top="0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.69cm" fo:min-width="0cm" fo:padding-top="0.125cm" fo:padding-bottom="0.125cm" fo:padding-left="0.25cm" fo:padding-right="0.25cm" fo:wrap-option="wrap" fo:margin-left="0.332cm" fo:margin-right="0.356cm" fo:margin-top="0.039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Text Box 2" draw:style-name="gr1" draw:text-style-name="P11" svg:width="3.98cm" svg:height="5.111cm" svg:x="13.802cm" svg:y="5.45cm"><text:p text:style-name="Pa0"><text:span text:style-name="A3"><text:span text:style-name="T1">ORT </text:span></text:span></text:p><text:p text:style-name="P9"><text:span text:style-name="A3"><text:span text:style-name="T2">Datum</text:span></text:span></text:p><text:p text:style-name="P1"/><text:p text:style-name="Pa0"><text:span text:style-name="A3"><text:span text:style-name="T1">Absender </text:span></text:span></text:p><text:p text:style-name="P9"><text:span text:style-name="A3"><text:span text:style-name="T2">Name und Anschrift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Absender, NAME, ANSCHRIFT</text:span></text:p>
      <text:p text:style-name="P4"/>
      <text:p text:style-name="Standard"><text:span text:style-name="T7">An Krankenkasse</text:span></text:p>
      <text:p text:style-name="Standard"><text:span text:style-name="T7">NAME</text:span></text:p>
      <text:p text:style-name="Standard"><text:span text:style-name="T7">ANSCHRIFT</text:span></text:p>
      <text:p text:style-name="P5"/>
      <text:p text:style-name="P5"/>
      <text:p text:style-name="P2"><text:span text:style-name="A2"><text:span text:style-name="T8">Widerspruch gegen den Bescheid vom DATUM;</text:span></text:span></text:p>
      <text:p text:style-name="P2"><text:span text:style-name="A2"><text:span text:style-name="T8">Ihr Zeichen: XXXX</text:span></text:span></text:p>
      <text:p text:style-name="P6"/>
      <text:p text:style-name="P7"><text:span text:style-name="T5">Sehr geehrte Damen und Herren, </text:span></text:p>
      <text:p text:style-name="P7"><text:span text:style-name="T5">gegen den Bescheid vom DATUM, mir zugegangen am DATUM, erhebe ich hiermit Widerspruch. Ich bitte Sie die Entscheidung zu überprüfen, weil BEGRÜNDUNG</text:span></text:p>
      <text:p text:style-name="P7"><text:span text:style-name="T5">…</text:span></text:p>
      <text:p text:style-name="P7"><text:span text:style-name="T5">…</text:span></text:p>
      <text:p text:style-name="P7"><text:span text:style-name="T5">.</text:span></text:p>
      <text:p text:style-name="P7"><text:span text:style-name="T5">Mit freundlichen Grüßen,</text:span></text:p>
      <text:p text:style-name="P6"/>
      <text:p text:style-name="P3"><text:span text:style-name="T5">EIGENER NAME</text:span></text:p>
      <text:p text:style-name="P3"><text:span text:style-name="T5"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Arial1" svg:font-family="Arial"/>
    <style:font-face style:name="Times New Roman2" svg:font-family="'Times New Roman'"/>
    <style:font-face style:name="WenQuanYi Micro Hei" svg:font-family="'WenQuanYi Micro Hei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US" style:letter-kerning="false" style:font-name-asian="Arial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4cm" style:writing-mode="page"/>
      <style:text-properties style:use-window-font-color="true" style:font-name="Arial" fo:font-size="10pt" fo:language="en" fo:country="US" style:letter-kerning="false" style:font-name-asian="Arial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2" fo:widows="2" style:writing-mode="lr-tb"/>
      <style:text-properties style:font-name-complex="F1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WenQuanYi Micro Hei" style:font-family-asian="'WenQuanYi Micro Hei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WenQuanYi Micro Hei" style:font-family-asian="'WenQuanYi Micro Hei'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WenQuanYi Micro Hei" style:font-family-asian="'WenQuanYi Micro Hei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847cm" loext:contextual-spacing="false" style:line-height-at-least="0.529cm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459cm" loext:contextual-spacing="false" style:line-height-at-least="0.388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459c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ffffff" style:font-name="Arial" fo:font-family="Arial" style:font-family-generic="roman" style:font-pitch="variable" fo:font-style="italic" fo:font-weight="bold" style:font-name-asian="F" style:font-style-asian="italic" style:font-weight-asian="bold" style:font-name-complex="F1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353cm" loext:contextual-spacing="false" fo:keep-together="always" fo:keep-with-next="always"/>
      <style:text-properties fo:color="#7f7f7f" style:font-name="Arial" fo:font-family="Arial" style:font-family-generic="roman" style:font-pitch="variable" style:font-name-asian="F" style:font-name-complex="F1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353cm" loext:contextual-spacing="false" fo:keep-together="always" fo:keep-with-next="always"/>
      <style:text-properties fo:color="#7f7f7f" style:font-name="Arial" fo:font-family="Arial" style:font-family-generic="roman" style:font-pitch="variable" fo:font-style="italic" style:font-name-asian="F" style:font-style-asian="italic" style:font-name-complex="F1" style:font-family-generic-complex="system" style:font-pitch-complex="variable" style:font-style-complex="italic"/>
    </style:style>
    <style:style style:name="Endnote" style:family="paragraph" style:parent-style-name="Standard" style:default-outline-level="" style:class="extra"/>
    <style:style style:name="RB_20__23__20_Header_20_4" style:display-name="RB # Header 4" style:family="paragraph" style:parent-style-name="RB_20_Text_20__28_Alt_2b_F10_29_" style:default-outline-level="5" style:list-style-name="">
      <style:paragraph-properties fo:margin-left="1.501cm" fo:margin-right="0cm" fo:margin-top="0.423cm" fo:margin-bottom="0cm" loext:contextual-spacing="false" fo:text-indent="-1.501cm" style:auto-text-indent="false" fo:keep-with-next="always">
        <style:tab-stops>
          <style:tab-stop style:position="1.501cm"/>
        </style:tab-stops>
      </style:paragraph-properties>
      <style:text-properties fo:font-weight="bold" style:font-weight-asian="bold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RB_20_Page_20_Number" style:display-name="RB Page Number" style:family="paragraph" style:parent-style-name="RB_20_Text_20__28_Alt_2b_F10_29_" style:default-outline-level="">
      <style:paragraph-properties fo:margin-top="0cm" fo:margin-bottom="0cm" loext:contextual-spacing="false"/>
      <style:text-properties fo:color="#8d9399" fo:font-size="8pt" style:font-size-asian="8pt" style:font-name-complex="Arial2" style:font-family-complex="Arial" style:font-family-generic-complex="system" style:font-pitch-complex="variable" style:font-size-complex="6pt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</style:style>
    <style:style style:name="Footnote" style:family="paragraph" style:parent-style-name="Standard" style:default-outline-level="" style:class="extra"/>
    <style:style style:name="RB_20_Title" style:display-name="RB Title" style:family="paragraph" style:parent-style-name="RB_20_Text_20__28_Alt_2b_F10_29_" style:default-outline-level="">
      <style:paragraph-properties fo:margin-top="0cm" fo:margin-bottom="0.423cm" loext:contextual-spacing="false" style:line-height-at-least="0.706cm" fo:keep-with-next="always"/>
      <style:text-properties fo:font-size="18pt" style:font-size-asian="18pt" style:font-size-complex="20pt"/>
    </style:style>
    <style:style style:name="RB_20_Study_20_Credits" style:display-name="RB Study Credits" style:family="paragraph" style:parent-style-name="RB_20_Text_20__28_Alt_2b_F10_29_" style:default-outline-level="">
      <style:paragraph-properties fo:margin-top="0.635cm" fo:margin-bottom="0.212cm" loext:contextual-spacing="false"/>
      <style:text-properties fo:font-size="13pt" fo:font-weight="bold" style:font-size-asian="13pt" style:font-weight-asian="bold"/>
    </style:style>
    <style:style style:name="RB_20_Credits_20_Header" style:display-name="RB Credits Header" style:family="paragraph" style:parent-style-name="RB_20_Text_20__28_Alt_2b_F10_29_" style:default-outline-level="">
      <style:paragraph-properties fo:margin-top="0.635cm" fo:margin-bottom="0.212cm" loext:contextual-spacing="false"/>
      <style:text-properties fo:font-size="13pt" fo:font-weight="bold" style:font-size-asian="13pt" style:font-weight-asian="bold"/>
    </style:style>
    <style:style style:name="Balloon_20_Text" style:display-name="Balloon Text" style:family="paragraph" style:parent-style-name="Standard" style:default-outline-level="">
      <style:text-properties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/>
      <style:text-properties fo:color="#bfbfbf" style:font-name="Arial" fo:font-family="Arial" style:font-family-generic="roman" style:font-pitch="variable" fo:font-size="14pt" style:font-name-asian="F" style:font-size-asian="14pt" style:language-asian="ja" style:country-asian="JP" style:font-name-complex="F1" style:font-family-generic-complex="system" style:font-pitch-complex="variable" style:font-size-complex="14pt" style:font-weight-complex="bold"/>
    </style:style>
    <style:style style:name="Contents_20_3" style:display-name="Contents 3" style:family="paragraph" style:default-outline-level="" style:class="index">
      <style:paragraph-properties fo:margin-left="1.201cm" fo:margin-right="0cm" fo:margin-top="0cm" fo:margin-bottom="0.212cm" loext:contextual-spacing="false" fo:text-indent="-0.7cm" style:auto-text-indent="false">
        <style:tab-stops>
          <style:tab-stop style:position="1.6cm"/>
          <style:tab-stop style:position="2cm"/>
          <style:tab-stop style:position="2.501cm"/>
          <style:tab-stop style:position="15.503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asian="F"/>
    </style:style>
    <style:style style:name="Contents_20_1" style:display-name="Contents 1" style:family="paragraph" style:default-outline-level="" style:class="index">
      <style:paragraph-properties fo:margin-left="0.501cm" fo:margin-right="0cm" fo:margin-top="0cm" fo:margin-bottom="0.212cm" loext:contextual-spacing="false" fo:text-indent="-0.501cm" style:auto-text-indent="false">
        <style:tab-stops>
          <style:tab-stop style:position="0.501cm"/>
          <style:tab-stop style:position="0.9cm"/>
          <style:tab-stop style:position="1.3cm"/>
          <style:tab-stop style:position="15.503cm" style:type="right" style:leader-style="dotted" style:leader-text="."/>
        </style:tab-stops>
      </style:paragraph-properties>
      <style:text-properties fo:language="en" fo:country="GB" fo:font-weight="bold" style:font-weight-asian="bold"/>
    </style:style>
    <style:style style:name="Contents_20_2" style:display-name="Contents 2" style:family="paragraph" style:default-outline-level="" style:class="index">
      <style:paragraph-properties fo:margin-left="0.501cm" fo:margin-right="0cm" fo:margin-top="0cm" fo:margin-bottom="0.212cm" loext:contextual-spacing="false" fo:text-indent="-0.501cm" style:auto-text-indent="false">
        <style:tab-stops>
          <style:tab-stop style:position="0.501cm"/>
          <style:tab-stop style:position="0.9cm"/>
          <style:tab-stop style:position="1.3cm"/>
          <style:tab-stop style:position="1.6cm"/>
          <style:tab-stop style:position="15.503cm" style:type="right" style:leader-style="dotted" style:leader-text="."/>
        </style:tab-stops>
      </style:paragraph-properties>
      <style:text-properties fo:language="en" fo:country="GB"/>
    </style:style>
    <style:style style:name="Contents_20_4" style:display-name="Contents 4" style:family="paragraph" style:default-outline-level="" style:class="index">
      <style:paragraph-properties fo:margin-left="1.9cm" fo:margin-right="0cm" fo:margin-top="0cm" fo:margin-bottom="0.212cm" loext:contextual-spacing="false" fo:text-indent="-0.7cm" style:auto-text-indent="false">
        <style:tab-stops>
          <style:tab-stop style:position="2.251cm"/>
          <style:tab-stop style:position="2.651cm"/>
          <style:tab-stop style:position="3.05cm"/>
          <style:tab-stop style:position="15.503cm" style:type="right" style:leader-style="dotted" style:leader-text="."/>
        </style:tab-stops>
      </style:paragraph-properties>
    </style:style>
    <style:style style:name="RB_20_Caption" style:display-name="RB Caption" style:family="paragraph" style:parent-style-name="RB_20_Text_20__28_Alt_2b_F10_29_" style:default-outline-level="">
      <style:paragraph-properties fo:margin-top="0.423cm" fo:margin-bottom="0.212cm" loext:contextual-spacing="false"/>
      <style:text-properties fo:color="#8d9399" fo:font-size="8pt" style:font-size-asian="8pt" style:font-size-complex="9pt" style:font-weight-complex="bold"/>
    </style:style>
    <style:style style:name="Header" style:family="paragraph" style:parent-style-name="Standard" style:default-outline-level="" style:class="extra">
      <style:paragraph-properties fo:text-align="center" style:justify-single-word="false"/>
    </style:style>
    <style:style style:name="Indent_20_1" style:display-name="Indent 1" style:family="paragraph" style:parent-style-name="Standard" style:default-outline-level="">
      <style:paragraph-properties fo:margin-left="0.801cm" fo:margin-right="0cm" fo:text-indent="-0.801cm" style:auto-text-indent="false"/>
    </style:style>
    <style:style style:name="Indent_20_2" style:display-name="Indent 2" style:family="paragraph" style:parent-style-name="Indent_20_1" style:default-outline-level="">
      <style:paragraph-properties fo:margin-left="1.602cm" fo:margin-right="0cm" fo:text-indent="-0.801cm" style:auto-text-indent="false"/>
    </style:style>
    <style:style style:name="Indent_20_3" style:display-name="Indent 3" style:family="paragraph" style:parent-style-name="Indent_20_2" style:default-outline-level="">
      <style:paragraph-properties fo:margin-left="2.402cm" fo:margin-right="0cm" fo:text-indent="-0.801cm" style:auto-text-indent="false"/>
    </style:style>
    <style:style style:name="table_20_of_20_figures" style:display-name="table of figures" style:family="paragraph" style:parent-style-name="RB_20_Text_20__28_Alt_2b_F10_29_" style:default-outline-level="">
      <style:paragraph-properties fo:margin-top="0cm" fo:margin-bottom="0.212cm" loext:contextual-spacing="false">
        <style:tab-stops>
          <style:tab-stop style:position="0.801cm"/>
          <style:tab-stop style:position="1.251cm"/>
          <style:tab-stop style:position="15.503cm" style:type="right" style:leader-style="dotted" style:leader-text="."/>
        </style:tab-stops>
      </style:paragraph-properties>
    </style:style>
    <style:style style:name="RB_20__23__20_Header_20_1_20__28_Alt_2b_F1_29_" style:display-name="RB # Header 1 (Alt+F1)" style:family="paragraph" style:parent-style-name="RB_20_Text_20__28_Alt_2b_F10_29_" style:default-outline-level="2" style:list-style-name="">
      <style:paragraph-properties fo:margin-left="1cm" fo:margin-right="0cm" fo:margin-top="0.847cm" fo:margin-bottom="0cm" loext:contextual-spacing="false" style:line-height-at-least="0.494cm" fo:text-indent="-1cm" style:auto-text-indent="false" fo:keep-with-next="always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RB_20__23__20_Header_20_2_20__28_Alt_2b_F2_29_" style:display-name="RB # Header 2 (Alt+F2)" style:family="paragraph" style:parent-style-name="RB_20_Text_20__28_Alt_2b_F10_29_" style:default-outline-level="3" style:list-style-name="">
      <style:paragraph-properties fo:margin-left="1cm" fo:margin-right="0cm" fo:margin-top="0.635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4pt"/>
    </style:style>
    <style:style style:name="RB_20__23__20_Header_20_3_20__28_Alt_2b_F3_29_" style:display-name="RB # Header 3 (Alt+F3)" style:family="paragraph" style:parent-style-name="RB_20_Text_20__28_Alt_2b_F10_29_" style:default-outline-level="4" style:list-style-name="">
      <style:paragraph-properties fo:margin-left="1.501cm" fo:margin-right="0cm" fo:margin-top="0.423cm" fo:margin-bottom="0cm" loext:contextual-spacing="false" fo:text-indent="-1.501cm" style:auto-text-indent="false" fo:keep-with-next="always">
        <style:tab-stops>
          <style:tab-stop style:position="1.501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RB_20_Header_20_1_20__28_Alt_2b_F4_29_" style:display-name="RB Header 1 (Alt+F4)" style:family="paragraph" style:parent-style-name="RB_20_Text_20__28_Alt_2b_F10_29_" style:default-outline-level="2" style:list-style-name="">
      <style:paragraph-properties fo:margin-top="0.847cm" fo:margin-bottom="0cm" loext:contextual-spacing="false" style:line-height-at-least="0.494cm" fo:keep-with-next="always"/>
      <style:text-properties fo:font-size="14pt" fo:font-weight="bold" style:font-size-asian="14pt" style:font-weight-asian="bold"/>
    </style:style>
    <style:style style:name="RB_20_Header_20_2_20__28_Alt_2b_F5_29_" style:display-name="RB Header 2 (Alt+F5)" style:family="paragraph" style:parent-style-name="RB_20_Text_20__28_Alt_2b_F10_29_" style:default-outline-level="3" style:list-style-name="">
      <style:paragraph-properties fo:margin-top="0.635cm" fo:margin-bottom="0cm" loext:contextual-spacing="false" fo:keep-with-next="always"/>
      <style:text-properties fo:font-size="12pt" fo:font-weight="bold" style:font-size-asian="12pt" style:font-weight-asian="bold" style:font-size-complex="14pt"/>
    </style:style>
    <style:style style:name="RB_20_Header_20_3_20__28_Alt_2b_F6_29_" style:display-name="RB Header 3 (Alt+F6)" style:family="paragraph" style:parent-style-name="RB_20_Text_20__28_Alt_2b_F10_29_" style:default-outline-level="4" style:list-style-name="">
      <style:paragraph-properties fo:margin-top="0.423cm" fo:margin-bottom="0cm" loext:contextual-spacing="false" fo:keep-with-next="always"/>
      <style:text-properties fo:font-size="11pt" fo:font-weight="bold" style:font-size-asian="11pt" style:font-weight-asian="bold" style:font-size-complex="12pt"/>
    </style:style>
    <style:style style:name="RB_20_Text_20__28_Alt_2b_F10_29_" style:display-name="RB Text (Alt+F10)" style:family="paragraph" style:default-outline-level="">
      <style:paragraph-properties fo:margin-top="0.212cm" fo:margin-bottom="0.071cm" loext:contextual-spacing="false" style:line-height-at-least="0.423cm" fo:text-align="start" style:justify-single-word="false" fo:orphans="2" fo:widows="2" style:writing-mode="lr-tb"/>
      <style:text-properties style:font-name-complex="F1" style:font-family-generic-complex="system" style:font-pitch-complex="variable" style:font-size-complex="11pt"/>
    </style:style>
    <style:style style:name="RB_20_Table_20__28_Alt_2b_F11_29_" style:display-name="RB Table (Alt+F11)" style:family="paragraph" style:parent-style-name="RB_20_Text_20__28_Alt_2b_F10_29_" style:default-outline-level="">
      <style:paragraph-properties fo:margin-top="0cm" fo:margin-bottom="0cm" loext:contextual-spacing="false"/>
    </style:style>
    <style:style style:name="RB_20_Bullet_20_1_20__28_Alt_2b_F7_29_" style:display-name="RB Bullet 1 (Alt+F7)" style:family="paragraph" style:parent-style-name="RB_20_Text_20__28_Alt_2b_F10_29_" style:default-outline-level="">
      <style:paragraph-properties fo:margin-left="0.501cm" fo:margin-right="0cm" fo:margin-top="0.106cm" fo:margin-bottom="0cm" loext:contextual-spacing="false" fo:text-indent="-0.501cm" style:auto-text-indent="false"/>
    </style:style>
    <style:style style:name="RB_20_Bullet_20_2_20__28_Alt_2b_F8_29_" style:display-name="RB Bullet 2 (Alt+F8)" style:family="paragraph" style:parent-style-name="RB_20_Bullet_20_1_20__28_Alt_2b_F7_29_" style:default-outline-level="">
      <style:paragraph-properties fo:margin-left="0.991cm" fo:margin-right="0cm" fo:margin-top="0cm" fo:margin-bottom="0cm" loext:contextual-spacing="false" fo:text-indent="-0.471cm" style:auto-text-indent="false"/>
    </style:style>
    <style:style style:name="RB_20_Bullet_20_3_20__28_Alt_2b_F9_29_" style:display-name="RB Bullet 3 (Alt+F9)" style:family="paragraph" style:parent-style-name="RB_20_Bullet_20_2_20__28_Alt_2b_F8_29_" style:default-outline-level="">
      <style:paragraph-properties fo:margin-left="1.27cm" fo:margin-right="0cm" fo:text-indent="-0.319cm" style:auto-text-indent="false"/>
    </style:style>
    <style:style style:name="RB_20_Table_20_Bullet_20_1_20__28_Alt_2b_F12_29_" style:display-name="RB Table Bullet 1 (Alt+F12)" style:family="paragraph" style:parent-style-name="RB_20_Bullet_20_1_20__28_Alt_2b_F7_29_" style:default-outline-level="">
      <style:paragraph-properties fo:margin-top="0cm" fo:margin-bottom="0cm" loext:contextual-spacing="true"/>
      <style:text-properties style:font-size-complex="10pt"/>
    </style:style>
    <style:style style:name="RB_20_Table_20_Bullet_20_2" style:display-name="RB Table Bullet 2" style:family="paragraph" style:parent-style-name="RB_20_Bullet_20_2_20__28_Alt_2b_F8_29_" style:default-outline-level="">
      <style:paragraph-properties fo:margin-top="0cm" fo:margin-bottom="0cm" loext:contextual-spacing="true"/>
    </style:style>
    <style:style style:name="RB_20_Table_20_Bullet_20_3" style:display-name="RB Table Bullet 3" style:family="paragraph" style:parent-style-name="RB_20_Bullet_20_3_20__28_Alt_2b_F9_29_" style:default-outline-level=""/>
    <style:style style:name="Contents_20_5" style:display-name="Contents 5" style:family="paragraph" style:parent-style-name="RB_20_Text_20__28_Alt_2b_F10_29_" style:auto-update="true" style:default-outline-level="" style:class="index">
      <style:paragraph-properties fo:margin-left="3.602cm" fo:margin-right="0cm" fo:margin-top="0cm" fo:margin-bottom="0.212cm" loext:contextual-spacing="false" fo:text-indent="-1.351cm" style:auto-text-indent="false">
        <style:tab-stops>
          <style:tab-stop style:position="3.605cm"/>
          <style:tab-stop style:position="3.801cm"/>
          <style:tab-stop style:position="4.001cm"/>
          <style:tab-stop style:position="15.503cm" style:type="right" style:leader-style="dotted" style:leader-text="."/>
        </style:tab-stops>
      </style:paragraph-properties>
    </style:style>
    <style:style style:name="RB_20_Cover_20_Title" style:display-name="RB Cover Title" style:family="paragraph" style:parent-style-name="RB_20_Text_20__28_Alt_2b_F10_29_" style:default-outline-level="">
      <style:paragraph-properties fo:margin-top="0.423cm" fo:margin-bottom="0.212cm" loext:contextual-spacing="false" style:line-height-at-least="0.988cm" fo:keep-with-next="always"/>
      <style:text-properties fo:font-size="24pt" fo:font-weight="bold" style:font-size-asian="24pt" style:font-weight-asian="bold" style:font-size-complex="26pt"/>
    </style:style>
    <style:style style:name="RB_20_Cover_20_Study_20_Category" style:display-name="RB Cover Study Category" style:family="paragraph" style:parent-style-name="RB_20_Text_20__28_Alt_2b_F10_29_" style:default-outline-level="">
      <style:paragraph-properties fo:margin-top="0cm" fo:margin-bottom="0cm" loext:contextual-spacing="false" style:line-height-at-least="0.635cm"/>
      <style:text-properties fo:text-transform="uppercase" fo:font-size="12pt" fo:font-weight="bold" style:font-size-asian="12pt" style:font-weight-asian="bold"/>
    </style:style>
    <style:style style:name="RB_20_Cover_20_Date" style:display-name="RB Cover Date" style:family="paragraph" style:parent-style-name="RB_20_Text_20__28_Alt_2b_F10_29_" style:default-outline-level="">
      <style:paragraph-properties fo:margin-top="0cm" fo:margin-bottom="0cm" loext:contextual-spacing="false" style:line-height-at-least="0.494cm"/>
    </style:style>
    <style:style style:name="RB_20_Cover_20_Subtitle" style:display-name="RB Cover Subtitle" style:family="paragraph" style:parent-style-name="RB_20_Text_20__28_Alt_2b_F10_29_" style:default-outline-level="">
      <style:paragraph-properties fo:margin-top="0.212cm" fo:margin-bottom="0cm" loext:contextual-spacing="false" style:line-height-at-least="0.706cm" fo:keep-with-next="always"/>
      <style:text-properties fo:font-size="16pt" style:font-size-asian="16pt" style:font-size-complex="21pt"/>
    </style:style>
    <style:style style:name="RB_20_Study_20_Sticker_20_Header" style:display-name="RB Study Sticker Header" style:family="paragraph" style:parent-style-name="RB_20_Cover_20_Study_20_Category" style:default-outline-level="">
      <style:paragraph-properties style:line-height-at-least="0.423cm"/>
      <style:text-properties fo:color="#8d9399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size-asian="12pt" style:font-size-complex="12pt"/>
    </style:style>
    <style:style style:name="RB_20_Text_20_Subhead" style:display-name="RB Text Subhead" style:family="paragraph" style:parent-style-name="RB_20_Text_20__28_Alt_2b_F10_29_" style:default-outline-level="">
      <style:paragraph-properties fo:margin-top="0.423cm" fo:margin-bottom="0cm" loext:contextual-spacing="false" fo:keep-with-next="always"/>
      <style:text-properties fo:font-weight="bold" style:font-weight-asian="bold"/>
    </style:style>
    <style:style style:name="RB_20_Source" style:display-name="RB Source" style:family="paragraph" style:parent-style-name="RB_20_Text_20__28_Alt_2b_F10_29_" style:default-outline-level="">
      <style:paragraph-properties fo:margin-top="0.212cm" fo:margin-bottom="0.212cm" loext:contextual-spacing="false"/>
      <style:text-properties fo:color="#8d9399" fo:font-size="8pt" style:font-size-asian="8pt" style:font-size-complex="8pt"/>
    </style:style>
    <style:style style:name="RB_20__23__20_Bullet_20_1" style:display-name="RB # Bullet 1" style:family="paragraph" style:parent-style-name="RB_20_Text_20__28_Alt_2b_F10_29_" style:default-outline-level="">
      <style:paragraph-properties fo:margin-left="0.801cm" fo:margin-right="0cm" fo:margin-top="0.106cm" fo:margin-bottom="0cm" loext:contextual-spacing="false" fo:text-indent="-0.801cm" style:auto-text-indent="false"/>
    </style:style>
    <style:style style:name="RB_20_Senders_20_Name" style:display-name="RB Senders Name" style:family="paragraph" style:parent-style-name="RB_20_Text_20__28_Alt_2b_F10_29_" style:default-outline-level="">
      <style:paragraph-properties fo:margin-top="0cm" fo:margin-bottom="0cm" loext:contextual-spacing="false"/>
      <style:text-properties fo:font-weight="bold" style:font-weight-asian="bold"/>
    </style:style>
    <style:style style:name="RB_20_Senders_20_Position" style:display-name="RB Senders Position" style:family="paragraph" style:parent-style-name="RB_20_Text_20__28_Alt_2b_F10_29_" style:default-outline-level="">
      <style:paragraph-properties fo:margin-top="0cm" fo:margin-bottom="0cm" loext:contextual-spacing="false"/>
    </style:style>
    <style:style style:name="RB_20_Window_20_Address" style:display-name="RB Window Address" style:family="paragraph" style:parent-style-name="RB_20_Text_20__28_Alt_2b_F10_29_" style:default-outline-level="">
      <style:paragraph-properties fo:margin-top="0cm" fo:margin-bottom="0cm" loext:contextual-spacing="false" style:line-height-at-least="0.318cm"/>
      <style:text-properties fo:font-size="5pt" style:font-size-asian="5pt"/>
    </style:style>
    <style:style style:name="RB_20_Address" style:display-name="RB Address" style:family="paragraph" style:parent-style-name="RB_20_Text_20__28_Alt_2b_F10_29_" style:default-outline-level="">
      <style:paragraph-properties fo:margin-top="0cm" fo:margin-bottom="0cm" loext:contextual-spacing="false" style:line-height-at-least="0.318cm"/>
      <style:text-properties fo:font-size="6pt" style:font-size-asian="6pt"/>
    </style:style>
    <style:style style:name="RB_20_Text_20_Subhead_20_2" style:display-name="RB Text Subhead 2" style:family="paragraph" style:parent-style-name="RB_20_Table_20__28_Alt_2b_F11_29_" style:default-outline-level="">
      <style:paragraph-properties fo:margin-top="0.212cm" fo:margin-bottom="0cm" loext:contextual-spacing="false" fo:keep-with-next="always"/>
      <style:text-properties fo:color="#8d9399" fo:font-weight="bold" style:font-weight-asian="bold"/>
    </style:style>
    <style:style style:name="RB_20__23__20_Bullet_20_2" style:display-name="RB # Bullet 2" style:family="paragraph" style:parent-style-name="RB_20__23__20_Bullet_20_1" style:default-outline-level="">
      <style:paragraph-properties fo:margin-left="1.801cm" fo:margin-right="0cm" fo:margin-top="0cm" fo:margin-bottom="0cm" loext:contextual-spacing="false" fo:text-indent="-1cm" style:auto-text-indent="false"/>
    </style:style>
    <style:style style:name="RB_20__23__20_Bullet_20_3" style:display-name="RB # Bullet 3" style:family="paragraph" style:parent-style-name="RB_20__23__20_Bullet_20_2" style:default-outline-level="">
      <style:paragraph-properties fo:margin-left="3cm" fo:margin-right="0cm" fo:text-indent="-1.199cm" style:auto-text-indent="false"/>
    </style:style>
    <style:style style:name="RB_20_Terms" style:display-name="RB Terms" style:family="paragraph" style:parent-style-name="RB_20_Text_20__28_Alt_2b_F10_29_" style:default-outline-level="">
      <style:paragraph-properties fo:margin-top="0cm" fo:margin-bottom="0.212cm" loext:contextual-spacing="false"/>
      <style:text-properties fo:color="#8d9399" fo:font-size="8pt" style:font-size-asian="8pt"/>
    </style:style>
    <style:style style:name="RB_20_Justified_20_Text_20__28_Alt_2b_Shift_2b_F10_29_" style:display-name="RB Justified Text (Alt+Shift+F10)" style:family="paragraph" style:parent-style-name="RB_20_Text_20__28_Alt_2b_F10_29_" style:default-outline-level="">
      <style:paragraph-properties fo:text-align="justify" style:justify-single-word="false"/>
    </style:style>
    <style:style style:name="RB_20_Justified_20_Bullet_20_1_20__28_Alt_2b_Shift_2b_F7_29_" style:display-name="RB Justified Bullet 1 (Alt+Shift+F7)" style:family="paragraph" style:parent-style-name="RB_20_Bullet_20_1_20__28_Alt_2b_F7_29_" style:default-outline-level="">
      <style:paragraph-properties fo:text-align="justify" style:justify-single-word="false"/>
    </style:style>
    <style:style style:name="RB_20_Justified_20_Bullet_20_2_20__28_Alt_2b_Shift_2b_F8_29_" style:display-name="RB Justified Bullet 2 (Alt+Shift+F8)" style:family="paragraph" style:parent-style-name="RB_20_Bullet_20_2_20__28_Alt_2b_F8_29_" style:default-outline-level="">
      <style:paragraph-properties fo:text-align="justify" style:justify-single-word="false"/>
    </style:style>
    <style:style style:name="RB_20_Justified_20_Bullet_20_3_20__28_Alt_2b_Shift_2b_F9_29_" style:display-name="RB Justified Bullet 3 (Alt+Shift+F9)" style:family="paragraph" style:parent-style-name="RB_20_Bullet_20_3_20__28_Alt_2b_F9_29_" style:default-outline-level="">
      <style:paragraph-properties fo:text-align="justify" style:justify-single-word="false"/>
    </style:style>
    <style:style style:name="RB_20_Justified_20__23__20_Bullet_20_1" style:display-name="RB Justified # Bullet 1" style:family="paragraph" style:parent-style-name="RB_20__23__20_Bullet_20_1" style:default-outline-level="">
      <style:paragraph-properties fo:text-align="justify" style:justify-single-word="false"/>
    </style:style>
    <style:style style:name="RB_20_Justified_20__23__20_Bullet_20_2" style:display-name="RB Justified # Bullet 2" style:family="paragraph" style:parent-style-name="RB_20__23__20_Bullet_20_2" style:default-outline-level="">
      <style:paragraph-properties fo:text-align="justify" style:justify-single-word="false"/>
    </style:style>
    <style:style style:name="RB_20_Justified_20__23__20_Bullet_20_3" style:display-name="RB Justified # Bullet 3" style:family="paragraph" style:parent-style-name="RB_20__23__20_Bullet_20_3" style:default-outline-level="">
      <style:paragraph-properties fo:text-align="justify" style:justify-single-word="false"/>
    </style:style>
    <style:style style:name="Footnote_20__28_user_29_" style:display-name="Footnote (user)" style:family="paragraph" style:parent-style-name="Footnote" style:default-outline-level=""/>
    <style:style style:name="RB_20_Header_20_4" style:display-name="RB Header 4" style:family="paragraph" style:parent-style-name="RB_20_Text_20__28_Alt_2b_F10_29_" style:default-outline-level="">
      <style:paragraph-properties fo:margin-top="0.423cm" fo:margin-bottom="0cm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NormalParagraphStyle" style:family="paragraph" style:parent-style-name="Standard" style:default-outline-level="">
      <style:paragraph-properties fo:line-height="120%" style:vertical-align="middle"/>
      <style:text-properties fo:color="#000000"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de" fo:country="DE" style:font-name-asian="Times New Roman2" style:font-family-asian="'Times New Roman'" style:font-size-asian="12pt" style:language-asian="de" style:country-asian="DE" style:font-name-complex="Calibri1" style:font-family-complex="Calibri" style:font-family-generic-complex="system" style:font-pitch-complex="variable" style:font-size-complex="12pt"/>
    </style:style>
    <style:style style:name="Pa0" style:family="paragraph" style:parent-style-name="Default" style:next-style-name="Default" style:default-outline-level="">
      <style:paragraph-properties style:line-height-at-least="0.425cm"/>
      <style:text-properties style:use-window-font-color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C_20_2_20_Char" style:display-name="TOC 2 Char" style:family="text" style:parent-style-name="Default_20_Paragraph_20_Font">
      <style:text-properties fo:language="en" fo:country="GB" style:font-name-complex="F1" style:font-family-generic-complex="system" style:font-pitch-complex="variable" style:font-size-complex="11pt"/>
    </style:style>
    <style:style style:name="TOC_20_1_20_Char" style:display-name="TOC 1 Char" style:family="text" style:parent-style-name="Default_20_Paragraph_20_Font">
      <style:text-properties fo:language="en" fo:country="GB" fo:font-weight="bold" style:font-weight-asian="bold" style:font-name-complex="F1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Body_20_Text_20_Char" style:display-name="Body Text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Footnote_20_Text_20_Char" style:display-name="Footnote Text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Balloon_20_Text_20_Char" style:display-name="Balloon Text Char" style:family="text" style:parent-style-name="Default_20_Paragraph_20_Font">
      <style:text-properties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Bullet_20_Char" style:display-name="List Bullet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Endnote_20_Text_20_Char" style:display-name="Endnote Text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Heading_20_5_20_Char" style:display-name="Heading 5 Char" style:family="text" style:parent-style-name="Default_20_Paragraph_20_Font">
      <style:text-properties fo:color="#7f7f7f" style:font-name="Arial" fo:font-family="Arial" style:font-family-generic="roman" style:font-pitch="variable" style:font-name-asian="F" style:font-name-complex="F1" style:font-family-generic-complex="system" style:font-pitch-complex="variable" style:font-size-complex="11pt"/>
    </style:style>
    <style:style style:name="Heading_20_4_20_Char" style:display-name="Heading 4 Char" style:family="text" style:parent-style-name="Default_20_Paragraph_20_Font">
      <style:text-properties fo:color="#ffffff" style:font-name="Arial" fo:font-family="Arial" style:font-family-generic="roman" style:font-pitch="variable" fo:font-style="italic" fo:font-weight="bold" style:font-name-asian="F" style:font-style-asian="italic" style:font-weight-asian="bold" style:font-name-complex="F1" style:font-family-generic-complex="system" style:font-pitch-complex="variable" style:font-size-complex="11pt" style:font-style-complex="italic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Heading_20_6_20_Char" style:display-name="Heading 6 Char" style:family="text" style:parent-style-name="Default_20_Paragraph_20_Font">
      <style:text-properties fo:color="#7f7f7f" style:font-name="Arial" fo:font-family="Arial" style:font-family-generic="roman" style:font-pitch="variable" fo:font-style="italic" style:font-name-asian="F" style:font-style-asian="italic" style:font-name-complex="F1" style:font-family-generic-complex="system" style:font-pitch-complex="variable" style:font-size-complex="11pt" style:font-style-complex="italic"/>
    </style:style>
    <style:style style:name="Internet_20_link" style:display-name="Internet link" style:family="text" style:parent-style-name="Default_20_Paragraph_20_Font">
      <style:text-properties fo:color="#8d9399" style:text-underline-style="solid" style:text-underline-width="auto" style:text-underline-color="font-color"/>
    </style:style>
    <style:style style:name="RB_20_Text_20__28_Alt_2b_F10_29__20_Char" style:display-name="RB Text (Alt+F10)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RB_20_Bullet_20_1_20__28_Alt_2b_F7_29__20_Char" style:display-name="RB Bullet 1 (Alt+F7)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RB_20_Bullet_20_2_20__28_Alt_2b_F8_29__20_Char" style:display-name="RB Bullet 2 (Alt+F8)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RB_20_Bullet_20_3_20__28_Alt_2b_F9_29__20_Char" style:display-name="RB Bullet 3 (Alt+F9) Char" style:family="text" style:parent-style-name="Default_20_Paragraph_20_Font">
      <style:text-properties style:font-name-complex="F1" style:font-family-generic-complex="system" style:font-pitch-complex="variable" style:font-size-complex="11pt"/>
    </style:style>
    <style:style style:name="RB_20_Header_20_3_20__28_Alt_2b_F6_29__20_Char" style:display-name="RB Header 3 (Alt+F6) Char" style:family="text" style:parent-style-name="Default_20_Paragraph_20_Font">
      <style:text-properties fo:font-size="11pt" fo:font-weight="bold" style:font-size-asian="11pt" style:font-weight-asian="bold" style:font-name-complex="F1" style:font-family-generic-complex="system" style:font-pitch-complex="variable" style:font-size-complex="12pt"/>
    </style:style>
    <style:style style:name="RB_20_Header_20_1_20__28_Alt_2b_F4_29__20_Char" style:display-name="RB Header 1 (Alt+F4) Char" style:family="text" style:parent-style-name="Default_20_Paragraph_20_Font">
      <style:text-properties fo:font-size="14pt" fo:font-weight="bold" style:font-size-asian="14pt" style:font-weight-asian="bold" style:font-name-complex="F1" style:font-family-generic-complex="system" style:font-pitch-complex="variable" style:font-size-complex="11pt"/>
    </style:style>
    <style:style style:name="RB_20_Header_20_2_20__28_Alt_2b_F5_29__20_Char" style:display-name="RB Header 2 (Alt+F5) Char" style:family="text" style:parent-style-name="Default_20_Paragraph_20_Font">
      <style:text-properties fo:font-size="12pt" fo:font-weight="bold" style:font-size-asian="12pt" style:font-weight-asian="bold" style:font-name-complex="F1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2" style:family="text">
      <style:text-properties fo:color="#221e1f" fo:font-size="9.5pt" fo:font-weight="bold" style:font-size-asian="9.5pt" style:font-weight-asian="bold" style:font-size-complex="9.5pt" style:font-weight-complex="bold"/>
    </style:style>
    <style:style style:name="A3" style:family="text">
      <style:text-properties fo:color="#221e1f"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B_20_numbered_20_headers" style:display-name="RB numbered header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B_20_Headers" style:display-name="RB Header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̶" text:bullet-char="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style:num-suffix="̵" text:bullet-char="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79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7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8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̶" text:bullet-char="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style:num-suffix="̵" text:bullet-char="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813cm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5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893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6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03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7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color="#2f251f" style:font-name="Tahoma" fo:font-size="8pt" style:font-size-asian="8pt" style:font-name-complex="Tahoma1" style:font-size-complex="8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.69cm" fo:min-width="0cm" fo:padding-top="0.125cm" fo:padding-bottom="0.125cm" fo:padding-left="0.25cm" fo:padding-right="0.25cm" fo:wrap-option="wrap" fo:margin-left="0.332cm" fo:margin-right="0.356cm" fo:margin-top="0.039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3cm" fo:min-width="2.669cm" fo:padding-top="0.127cm" fo:padding-bottom="0.127cm" fo:padding-left="0.254cm" fo:padding-right="0.254cm" fo:wrap-option="wrap" fo:margin-left="0.318cm" fo:margin-right="0.321cm" fo:margin-top="0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5.731cm" fo:margin-bottom="0.48cm" fo:margin-left="2.491cm" fo:margin-right="5.592cm" style:writing-mode="lr-tb" style:layout-grid-color="#c0c0c0" style:layout-grid-lines="4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2.021cm" fo:margin-left="0cm" fo:margin-right="0cm" fo:margin-top="1.9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8cm" fo:margin-left="2.491cm" fo:margin-right="5.592cm" style:writing-mode="lr-tb" style:layout-grid-color="#c0c0c0" style:layout-grid-lines="4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731cm" fo:margin-left="0cm" fo:margin-right="0cm" fo:margin-bottom="5.63cm" style:dynamic-spacing="true"/>
      </style:header-style>
      <style:footer-style>
        <style:header-footer-properties fo:min-height="2.021cm" fo:margin-left="0cm" fo:margin-right="0cm" fo:margin-top="1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Rahmen2" text:anchor-type="paragraph" svg:x="16.902cm" svg:y="28.374cm" svg:width="0.954cm" draw:z-index="0"><draw:text-box fo:min-height="0cm"><text:p text:style-name="RB_20_Page_20_Number"><text:page-number text:select-page="current">0</text:page-number></text:p></draw:text-box></draw:frame><draw:custom-shape text:anchor-type="paragraph" draw:z-index="1" draw:name="Text Box 1" draw:style-name="Mgr1" draw:text-style-name="MP1" svg:width="0.953cm" svg:height="0.636cm" svg:x="16.902cm" svg:y="28.374cm"><text:p text:style-name="RB_20_Page_20_Number"><text:page-number text:select-page="current">0</text:page-number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><draw:custom-shape text:anchor-type="paragraph" draw:z-index="3" draw:name="Straight Arrow Connector 4" draw:style-name="Mgr2" draw:text-style-name="MP1" svg:width="0.003cm" svg:height="0.941cm" svg:x="17.768cm" svg:y="28.799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Text Box 3" draw:style-name="Mgr3" draw:text-style-name="MP1" svg:width="3.176cm" svg:height="0.636cm" svg:x="17.724cm" svg:y="28.568cm"><text:p text:style-name="Frame_20_contents"><text:span text:style-name="page_20_number"><text:span text:style-name="MT1"><text:page-number text:select-page="current">1</text:page-number></text:span></text:span><text:span text:style-name="page_20_number"><text:span text:style-name="MT1"><text:s/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erschreiben Widerspruch Krankenkasse</dc:title>
    <dc:subject>Musterschreiben für den Widerspruch gegen eine Ablehnung der Krankenkasse bzgl. geschlechtsangeleichender Behandlungen bei Transsexualität.</dc:subject>
    <meta:initial-creator>Bundesverband Trans* e. V.</meta:initial-creator>
    <meta:keyword>Musterschreiben</meta:keyword>
    <meta:keyword>Vorlage</meta:keyword>
    <meta:keyword>Beispielschreiben</meta:keyword>
    <meta:keyword>Widerspruchsschreiben</meta:keyword>
    <meta:keyword>Widerspruch</meta:keyword>
    <meta:keyword>Trans*</meta:keyword>
    <meta:keyword>transgeschlechtlich</meta:keyword>
    <meta:keyword>Transsexualität</meta:keyword>
    <meta:keyword>Kostenübernahme</meta:keyword>
    <meta:keyword>Kosten</meta:keyword>
    <dc:creator>Kampfmeier, Silke</dc:creator>
    <meta:editing-cycles>8</meta:editing-cycles>
    <meta:print-date>2015-10-27T22:33:00</meta:print-date>
    <meta:creation-date>2019-08-27T14:47:00</meta:creation-date>
    <dc:date>2019-10-29T07:41:00</dc:date>
    <meta:editing-duration>P0D</meta:editing-duration>
    <meta:generator>LibreOffice/6.0.6.2$Linux_X86_64 LibreOffice_project/00m0$Build-2</meta:generator>
    <meta:document-statistic meta:table-count="0" meta:image-count="0" meta:object-count="0" meta:page-count="1" meta:paragraph-count="20" meta:word-count="60" meta:character-count="380" meta:non-whitespace-character-count="336"/>
    <meta:user-defined meta:name="AppVersion">16.0000</meta:user-defined>
    <meta:user-defined meta:name="DocSecurity" meta:value-type="float">0</meta:user-defined>
    <meta:user-defined meta:name="HyperlinkBase">https://www.bundesverband-trans.d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