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vg:font-face-src>
        <svg:font-face-uri xlink:href="Fonts/font3.ttf" xlink:type="simple">
          <svg:font-face-format svg:string="truetype"/>
        </svg:font-face-uri>
      </svg:font-face-src>
    </style:font-face>
    <style:font-face style:name="Tahoma" svg:font-family="Tahoma" style:font-family-generic="roman" style:font-pitch="variable">
      <svg:font-face-src>
        <svg:font-face-uri xlink:href="Fonts/font4.ttf" xlink:type="simple">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vg:font-face-src>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vg:font-face-src>
        <svg:font-face-uri xlink:href="Fonts/font10.ttf" xlink:type="simple">
          <svg:font-face-format svg:string="truetype"/>
        </svg:font-face-uri>
      </svg:font-face-src>
    </style:font-face>
    <style:font-face style:name="Courier New" svg:font-family="'Courier New'" style:font-family-generic="system" style:font-pitch="variable"/>
    <style:font-face style:name="FreeSans" svg:font-family="FreeSans"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Tahoma1" svg:font-family="Tahoma" style:font-family-generic="system" style:font-pitch="variable">
      <svg:font-face-src>
        <svg:font-face-uri xlink:href="Fonts/font13.ttf" xlink:type="simple">
          <svg:font-face-format svg:string="truetype"/>
        </svg:font-face-uri>
      </svg:font-face-src>
    </style:font-face>
    <style:font-face style:name="Times1" svg:font-family="Times" style:font-family-generic="system" style:font-pitch="variable"/>
    <style:font-face style:name="Times New Roman1" svg:font-family="'Times New Roman'" style:font-family-generic="system" style:font-pitch="variable">
      <svg:font-face-src>
        <svg:font-face-uri xlink:href="Fonts/font14.ttf" xlink:type="simple">
          <svg:font-face-format svg:string="truetype"/>
        </svg:font-face-uri>
      </svg:font-face-src>
    </style:font-face>
    <style:font-face style:name="WenQuanYi Micro Hei" svg:font-family="'WenQuanYi Micro Hei'" style:font-family-generic="system" style:font-pitch="variable">
      <svg:font-face-src>
        <svg:font-face-uri xlink:href="Fonts/font15.ttf" xlink:type="simple">
          <svg:font-face-format svg:string="truetype"/>
        </svg:font-face-uri>
      </svg:font-face-src>
    </style:font-face>
  </office:font-face-decls>
  <office:automatic-styles>
    <style:style style:name="P1" style:family="paragraph" style:parent-style-name="Default">
      <style:text-properties style:font-name="Arial" fo:font-size="8pt" style:font-size-asian="8pt" style:font-name-complex="Arial1" style:font-size-complex="8pt"/>
    </style:style>
    <style:style style:name="P2" style:family="paragraph" style:parent-style-name="NormalParagraphStyle">
      <style:paragraph-properties>
        <style:tab-stops>
          <style:tab-stop style:position="0.67cm"/>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text-properties fo:font-size="9.5pt" fo:language="de" fo:country="DE" style:font-size-asian="9.5pt" style:font-size-complex="9.5pt"/>
    </style:style>
    <style:style style:name="P6" style:family="paragraph" style:parent-style-name="Standard">
      <style:paragraph-properties fo:line-height="150%"/>
      <style:text-properties fo:font-size="9.5pt" fo:language="de" fo:country="DE" style:font-size-asian="9.5pt" style:font-size-complex="9.5pt"/>
    </style:style>
    <style:style style:name="P7" style:family="paragraph" style:parent-style-name="Standard">
      <style:paragraph-properties fo:line-height="150%" fo:text-align="justify" style:justify-single-word="false"/>
      <style:text-properties fo:color="#221e1f" fo:font-size="9.5pt" fo:language="de" fo:country="DE" style:font-size-asian="9.5pt" style:font-size-complex="9.5pt"/>
    </style:style>
    <style:style style:name="P8" style:family="paragraph" style:parent-style-name="Standard">
      <style:paragraph-properties fo:margin-top="0.282cm" fo:margin-bottom="0.353cm" loext:contextual-spacing="false" fo:line-height="150%"/>
      <style:text-properties fo:color="#221e1f" fo:font-size="9.5pt" fo:language="de" fo:country="DE" style:font-size-asian="9.5pt" style:font-size-complex="9.5pt"/>
    </style:style>
    <style:style style:name="P9" style:family="paragraph" style:parent-style-name="Standard">
      <style:paragraph-properties fo:margin-top="0.282cm" fo:margin-bottom="0.353cm" loext:contextual-spacing="false" fo:line-height="150%"/>
    </style:style>
    <style:style style:name="P10" style:family="paragraph" style:parent-style-name="Standard" style:master-page-name="First_20_Page">
      <style:paragraph-properties fo:line-height="150%" style:page-number="auto"/>
    </style:style>
    <style:style style:name="P11" style:family="paragraph" style:parent-style-name="Header">
      <style:paragraph-properties fo:text-align="start" style:justify-single-word="false"/>
    </style:style>
    <style:style style:name="P12" style:family="paragraph">
      <loext:graphic-properties draw:fill="none"/>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language="de" fo:country="DE" style:font-name-complex="Arial1"/>
    </style:style>
    <style:style style:name="T3" style:family="text">
      <style:text-properties fo:color="#221e1f" style:font-name="Arial" fo:font-size="8pt" style:font-size-asian="8pt" style:font-name-complex="Arial1" style:font-size-complex="8pt"/>
    </style:style>
    <style:style style:name="T4" style:family="text">
      <style:text-properties fo:color="#221e1f" fo:font-size="6.5pt" fo:language="de" fo:country="DE" style:font-size-asian="6.5pt" style:font-size-complex="6.5pt" style:font-weight-complex="bold"/>
    </style:style>
    <style:style style:name="T5" style:family="text">
      <style:text-properties fo:color="#221e1f" fo:font-size="9.5pt" fo:language="de" fo:country="DE" style:font-size-asian="9.5pt" style:font-size-complex="9.5pt"/>
    </style:style>
    <style:style style:name="T6" style:family="text">
      <style:text-properties fo:font-size="6.5pt" fo:language="de" fo:country="DE" style:font-size-asian="6.5pt" style:font-size-complex="6.5pt"/>
    </style:style>
    <style:style style:name="T7" style:family="text">
      <style:text-properties fo:font-size="9.5pt" fo:language="de" fo:country="DE" style:font-size-asian="9.5pt" style:font-size-complex="9.5pt"/>
    </style:style>
    <style:style style:name="T8" style:family="text">
      <style:text-properties fo:language="de" fo:country="DE"/>
    </style:style>
    <style:style style:name="T9" style:family="text">
      <style:text-properties fo:color="#2f251f" style:font-name="Tahoma" fo:font-size="8pt" style:font-size-asian="8pt" style:font-name-complex="Tahoma1" style:font-size-complex="8pt"/>
    </style:style>
    <style:style style:name="gr1" style:family="graphic" style:parent-style-name="Frame">
      <style:graphic-properties draw:stroke="none" svg:stroke-width="0cm" draw:fill="none" draw:textarea-vertical-align="top" draw:auto-grow-height="false" fo:min-height="4.858cm" fo:min-width="3.473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Text Box 2" draw:style-name="gr1" draw:text-style-name="P12" svg:width="3.98cm" svg:height="5.111cm" svg:x="13.802cm" svg:y="5.45cm"><text:p text:style-name="Pa0"><text:span text:style-name="A3"><text:span text:style-name="T1">ORT </text:span></text:span></text:p><text:p text:style-name="P2"><text:span text:style-name="A3"><text:span text:style-name="T2">Datum</text:span></text:span></text:p><text:p text:style-name="P1"/><text:p text:style-name="Pa0"><text:span text:style-name="A3"><text:span text:style-name="T1">Absender </text:span></text:span></text:p><text:p text:style-name="P2"><text:span text:style-name="A3"><text:span text:style-name="T2">Name und Anschrift</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Absender, NAME, ANSCHRIFT</text:span></text:p>
      <text:p text:style-name="P5"/>
      <text:p text:style-name="Standard"><text:span text:style-name="T7">An Krankenkasse</text:span></text:p>
      <text:p text:style-name="Standard"><text:span text:style-name="T7">NAME</text:span></text:p>
      <text:p text:style-name="Standard"><text:span text:style-name="T7">ANSCHRIFT</text:span></text:p>
      <text:p text:style-name="P6"/>
      <text:p text:style-name="P6"/>
      <text:p text:style-name="P3"><text:span text:style-name="A2"><text:span text:style-name="T8">Beschwerde Antrag auf Kostenübernahme für ANGABE DER LEISTUNG;</text:span></text:span></text:p>
      <text:p text:style-name="P3"><text:span text:style-name="A2"><text:span text:style-name="T8">Aktenzeichen: XXXX</text:span></text:span></text:p>
      <text:p text:style-name="P8"/>
      <text:p text:style-name="P9"><text:span text:style-name="T5">Sehr geehrte Damen und Herren, </text:span></text:p>
      <text:p text:style-name="P9"><text:span text:style-name="T5">vielen Dank für Ihr Schreiben vom DATUM. Die Einschaltung des Medizinischen Dienstes der Krankenversicherung ist entbehrlich, weil über den Antrag vom DATUM nicht fristgerecht entschieden worden ist.</text:span></text:p>
      <text:p text:style-name="P9"><text:span text:style-name="T5">§ 13 Abs. 3a SGB V enthält dazu folgende Regelung:</text:span></text:p>
      <text:p text:style-name="P9"><text:span text:style-name="T5">„Die Krankenkasse hat über einen Antrag auf Leistungen zügig, spätestens bis zum Ablauf von drei Wochen nach Antragseingang oder in Fällen, in denen eine gutachtliche Stellungnahme, insbesondere des MDK, eingeholt wird, innerhalb von fünf Wochen nach Antragseingang zu entscheiden. Wenn die Krankenkasse eine gutachtliche Stellungnahme für erforderlich hält, hat sie diese unverzüglich einzuholen und die Leistungsberechtigten hierüber zu unterrichten.“</text:span></text:p>
      <text:p text:style-name="P9"><text:span text:style-name="T5">Mit einer Zwischennachricht, datiert vom DATUM, wurde ich darüber informiert, dass eine Stellungnahme des Medizinischen Dienstes zur Frage der Kostenübernahme für eine ANGABE DER LEISTUNG erforderlich ist. Die Frist gem. § 13 Abs. 3a SGB V wurde von Ihnen nicht eingehalten, so dass der Antrag als genehmigt gilt.</text:span></text:p>
      <text:p text:style-name="P9"><text:span text:style-name="T5">Der Umstand, dass ich versucht habe, noch eine geeignete Stellungnahme von Herrn Dr. XXX zu erhalten, ändert an der rechtlichen Beurteilung nichts.</text:span></text:p>
      <text:p text:style-name="P9"><text:soft-page-break/><text:span text:style-name="T5">Ich bitte Sie daher um Übersendung einer Kostenübernahmeerklärung bis zum DATUM. Sollten Sie die Kosten ablehnen, bitte ich Sie um Erteilung eines rechtsbehelfsfähigen Bescheides.</text:span></text:p>
      <text:p text:style-name="P9"><text:span text:style-name="T5">Mit freundlichen Grüßen,</text:span></text:p>
      <text:p text:style-name="P7"/>
      <text:p text:style-name="P4"><text:span text:style-name="T5">EIGENER NAME</text:span></text:p>
      <text:p text:style-name="P4"><text:span text:style-name="T5">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4cm" style:writing-mode="page"/>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847cm" loext:contextual-spacing="false" style:line-height-at-least="0.529cm"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459cm" loext:contextual-spacing="false" style:line-height-at-least="0.388cm"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cm" fo:margin-bottom="0.459cm" loext:contextual-spacing="false" fo:keep-with-next="always"/>
    </style:style>
    <style:style style:name="Heading_20_4" style:display-name="Heading 4" style:family="paragraph" style:parent-style-name="Standard" style:next-style-name="Standard" style:default-outline-level="4" style:list-style-name="" style:class="text">
      <style:paragraph-properties fo:margin-top="0.353cm" fo:margin-bottom="0.353cm" loext:contextual-spacing="false" fo:keep-together="always" fo:keep-with-next="always"/>
      <style:text-properties fo:color="#ffffff"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ndnote" style:family="paragraph" style:parent-style-name="Standard" style:default-outline-level="" style:class="extra"/>
    <style:style style:name="RB_20__23__20_Header_20_4" style:display-name="RB # Header 4" style:family="paragraph" style:parent-style-name="RB_20_Text_20__28_Alt_2b_F10_29_" style:default-outline-level="5"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weight="bold" style:font-weight-asian="bold" style:font-size-complex="12pt"/>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List_20_Bullet" style:display-name="List Bullet" style:family="paragraph" style:parent-style-name="Standard" style:default-outline-level="">
      <style:paragraph-properties fo:margin-top="0cm" fo:margin-bottom="0.353cm" loext:contextual-spacing="true"/>
    </style:style>
    <style:style style:name="RB_20_Page_20_Number" style:display-name="RB Page Number" style:family="paragraph" style:parent-style-name="RB_20_Text_20__28_Alt_2b_F10_29_" style:default-outline-level="">
      <style:paragraph-properties fo:margin-top="0cm" fo:margin-bottom="0cm" loext:contextual-spacing="false"/>
      <style:text-properties fo:color="#8d9399" fo:font-size="8pt" style:font-size-asian="8pt" style:font-name-complex="Arial1" style:font-family-complex="Arial" style:font-family-generic-complex="system" style:font-pitch-complex="variable" style:font-size-complex="6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paragraph-properties fo:margin-left="0.388cm" fo:margin-right="0cm" fo:text-indent="-0.388cm" style:auto-text-indent="false"/>
    </style:style>
    <style:style style:name="Footnote" style:family="paragraph" style:parent-style-name="Standard" style:default-outline-level="" style:class="extra"/>
    <style:style style:name="RB_20_Title" style:display-name="RB Title" style:family="paragraph" style:parent-style-name="RB_20_Text_20__28_Alt_2b_F10_29_" style:default-outline-level="">
      <style:paragraph-properties fo:margin-top="0cm" fo:margin-bottom="0.423cm" loext:contextual-spacing="false" style:line-height-at-least="0.706cm" fo:keep-with-next="always"/>
      <style:text-properties fo:font-size="18pt" style:font-size-asian="18pt" style:font-size-complex="20pt"/>
    </style:style>
    <style:style style:name="RB_20_Study_20_Credits" style:display-name="RB Study Credits"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RB_20_Credits_20_Header" style:display-name="RB Credits Header"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Balloon_20_Text" style:display-name="Balloon Text" style:family="paragraph" style:parent-style-name="Standard" style:default-outline-level="">
      <style:text-properties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bfbfbf" style:font-name="Arial" fo:font-family="Arial" style:font-family-generic="roman" style:font-pitch="variable" fo:font-size="14pt" style:font-name-asian="F" style:font-family-generic-asian="system" style:font-pitch-asian="variable" style:font-size-asian="14pt" style:language-asian="ja" style:country-asian="JP" style:font-name-complex="F" style:font-family-generic-complex="system" style:font-pitch-complex="variable" style:font-size-complex="14pt" style:font-weight-complex="bold"/>
    </style:style>
    <style:style style:name="Contents_20_3" style:display-name="Contents 3" style:family="paragraph" style:default-outline-level="" style:class="index">
      <style:paragraph-properties fo:margin-left="1.201cm" fo:margin-right="0cm" fo:margin-top="0cm" fo:margin-bottom="0.212cm" loext:contextual-spacing="false" fo:text-indent="-0.7cm" style:auto-text-indent="false">
        <style:tab-stops>
          <style:tab-stop style:position="1.6cm"/>
          <style:tab-stop style:position="2cm"/>
          <style:tab-stop style:position="2.501cm"/>
          <style:tab-stop style:position="15.503cm" style:type="right" style:leader-style="dotted" style:leader-text="."/>
        </style:tab-stops>
      </style:paragraph-properties>
      <style:text-properties style:font-name="Arial" fo:font-family="Arial" style:font-family-generic="roman" style:font-pitch="variable" style:font-name-asian="F" style:font-family-generic-asian="system" style:font-pitch-asian="variable"/>
    </style:style>
    <style:style style:name="Contents_20_1" style:display-name="Contents 1"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5.503cm" style:type="right" style:leader-style="dotted" style:leader-text="."/>
        </style:tab-stops>
      </style:paragraph-properties>
      <style:text-properties fo:language="en" fo:country="GB" fo:font-weight="bold" style:font-weight-asian="bold"/>
    </style:style>
    <style:style style:name="Contents_20_2" style:display-name="Contents 2"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6cm"/>
          <style:tab-stop style:position="15.503cm" style:type="right" style:leader-style="dotted" style:leader-text="."/>
        </style:tab-stops>
      </style:paragraph-properties>
      <style:text-properties fo:language="en" fo:country="GB"/>
    </style:style>
    <style:style style:name="Contents_20_4" style:display-name="Contents 4" style:family="paragraph" style:default-outline-level="" style:class="index">
      <style:paragraph-properties fo:margin-left="1.9cm" fo:margin-right="0cm" fo:margin-top="0cm" fo:margin-bottom="0.212cm" loext:contextual-spacing="false" fo:text-indent="-0.7cm" style:auto-text-indent="false">
        <style:tab-stops>
          <style:tab-stop style:position="2.251cm"/>
          <style:tab-stop style:position="2.651cm"/>
          <style:tab-stop style:position="3.05cm"/>
          <style:tab-stop style:position="15.503cm" style:type="right" style:leader-style="dotted" style:leader-text="."/>
        </style:tab-stops>
      </style:paragraph-properties>
    </style:style>
    <style:style style:name="RB_20_Caption" style:display-name="RB Caption" style:family="paragraph" style:parent-style-name="RB_20_Text_20__28_Alt_2b_F10_29_" style:default-outline-level="">
      <style:paragraph-properties fo:margin-top="0.423cm" fo:margin-bottom="0.212cm" loext:contextual-spacing="false"/>
      <style:text-properties fo:color="#8d9399" fo:font-size="8pt" style:font-size-asian="8pt" style:font-size-complex="9pt" style:font-weight-complex="bold"/>
    </style:style>
    <style:style style:name="Header" style:family="paragraph" style:parent-style-name="Standard" style:default-outline-level="" style:class="extra">
      <style:paragraph-properties fo:text-align="center" style:justify-single-word="false"/>
    </style:style>
    <style:style style:name="Indent_20_1" style:display-name="Indent 1" style:family="paragraph" style:parent-style-name="Standard" style:default-outline-level="">
      <style:paragraph-properties fo:margin-left="0.801cm" fo:margin-right="0cm" fo:text-indent="-0.801cm" style:auto-text-indent="false"/>
    </style:style>
    <style:style style:name="Indent_20_2" style:display-name="Indent 2" style:family="paragraph" style:parent-style-name="Indent_20_1" style:default-outline-level="">
      <style:paragraph-properties fo:margin-left="1.602cm" fo:margin-right="0cm" fo:text-indent="-0.801cm" style:auto-text-indent="false"/>
    </style:style>
    <style:style style:name="Indent_20_3" style:display-name="Indent 3" style:family="paragraph" style:parent-style-name="Indent_20_2" style:default-outline-level="">
      <style:paragraph-properties fo:margin-left="2.402cm" fo:margin-right="0cm" fo:text-indent="-0.801cm" style:auto-text-indent="false"/>
    </style:style>
    <style:style style:name="table_20_of_20_figures" style:display-name="table of figures" style:family="paragraph" style:parent-style-name="RB_20_Text_20__28_Alt_2b_F10_29_" style:default-outline-level="">
      <style:paragraph-properties fo:margin-top="0cm" fo:margin-bottom="0.212cm" loext:contextual-spacing="false">
        <style:tab-stops>
          <style:tab-stop style:position="0.801cm"/>
          <style:tab-stop style:position="1.251cm"/>
          <style:tab-stop style:position="15.503cm" style:type="right" style:leader-style="dotted" style:leader-text="."/>
        </style:tab-stops>
      </style:paragraph-properties>
    </style:style>
    <style:style style:name="RB_20__23__20_Header_20_1_20__28_Alt_2b_F1_29_" style:display-name="RB # Header 1 (Alt+F1)" style:family="paragraph" style:parent-style-name="RB_20_Text_20__28_Alt_2b_F10_29_" style:default-outline-level="2" style:list-style-name="">
      <style:paragraph-properties fo:margin-left="1cm" fo:margin-right="0cm" fo:margin-top="0.847cm" fo:margin-bottom="0cm" loext:contextual-spacing="false" style:line-height-at-least="0.494cm" fo:text-indent="-1cm" style:auto-text-indent="false" fo:keep-with-next="always">
        <style:tab-stops>
          <style:tab-stop style:position="1cm"/>
        </style:tab-stops>
      </style:paragraph-properties>
      <style:text-properties fo:font-size="14pt" fo:font-weight="bold" style:font-size-asian="14pt" style:font-weight-asian="bold"/>
    </style:style>
    <style:style style:name="RB_20__23__20_Header_20_2_20__28_Alt_2b_F2_29_" style:display-name="RB # Header 2 (Alt+F2)" style:family="paragraph" style:parent-style-name="RB_20_Text_20__28_Alt_2b_F10_29_" style:default-outline-level="3" style:list-style-name="">
      <style:paragraph-properties fo:margin-left="1cm" fo:margin-right="0cm" fo:margin-top="0.635cm" fo:margin-bottom="0cm" loext:contextual-spacing="false" fo:text-indent="-1cm" style:auto-text-indent="false" fo:keep-with-next="always">
        <style:tab-stops>
          <style:tab-stop style:position="1cm"/>
        </style:tab-stops>
      </style:paragraph-properties>
      <style:text-properties fo:font-size="12pt" fo:font-weight="bold" style:font-size-asian="12pt" style:font-weight-asian="bold" style:font-size-complex="14pt"/>
    </style:style>
    <style:style style:name="RB_20__23__20_Header_20_3_20__28_Alt_2b_F3_29_" style:display-name="RB # Header 3 (Alt+F3)" style:family="paragraph" style:parent-style-name="RB_20_Text_20__28_Alt_2b_F10_29_" style:default-outline-level="4"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size="11pt" fo:font-weight="bold" style:font-size-asian="11pt" style:font-weight-asian="bold" style:font-size-complex="12pt"/>
    </style:style>
    <style:style style:name="RB_20_Header_20_1_20__28_Alt_2b_F4_29_" style:display-name="RB Header 1 (Alt+F4)" style:family="paragraph" style:parent-style-name="RB_20_Text_20__28_Alt_2b_F10_29_" style:default-outline-level="2" style:list-style-name="">
      <style:paragraph-properties fo:margin-top="0.847cm" fo:margin-bottom="0cm" loext:contextual-spacing="false" style:line-height-at-least="0.494cm" fo:keep-with-next="always"/>
      <style:text-properties fo:font-size="14pt" fo:font-weight="bold" style:font-size-asian="14pt" style:font-weight-asian="bold"/>
    </style:style>
    <style:style style:name="RB_20_Header_20_2_20__28_Alt_2b_F5_29_" style:display-name="RB Header 2 (Alt+F5)" style:family="paragraph" style:parent-style-name="RB_20_Text_20__28_Alt_2b_F10_29_" style:default-outline-level="3" style:list-style-name="">
      <style:paragraph-properties fo:margin-top="0.635cm" fo:margin-bottom="0cm" loext:contextual-spacing="false" fo:keep-with-next="always"/>
      <style:text-properties fo:font-size="12pt" fo:font-weight="bold" style:font-size-asian="12pt" style:font-weight-asian="bold" style:font-size-complex="14pt"/>
    </style:style>
    <style:style style:name="RB_20_Header_20_3_20__28_Alt_2b_F6_29_" style:display-name="RB Header 3 (Alt+F6)" style:family="paragraph" style:parent-style-name="RB_20_Text_20__28_Alt_2b_F10_29_" style:default-outline-level="4" style:list-style-name="">
      <style:paragraph-properties fo:margin-top="0.423cm" fo:margin-bottom="0cm" loext:contextual-spacing="false" fo:keep-with-next="always"/>
      <style:text-properties fo:font-size="11pt" fo:font-weight="bold" style:font-size-asian="11pt" style:font-weight-asian="bold" style:font-size-complex="12pt"/>
    </style:style>
    <style:style style:name="RB_20_Text_20__28_Alt_2b_F10_29_" style:display-name="RB Text (Alt+F10)" style:family="paragraph" style:default-outline-level="">
      <style:paragraph-properties fo:margin-top="0.212cm" fo:margin-bottom="0.071cm" loext:contextual-spacing="false" style:line-height-at-least="0.423cm" fo:text-align="start" style:justify-single-word="false" fo:orphans="2" fo:widows="2" style:writing-mode="lr-tb"/>
      <style:text-properties style:font-name-complex="F" style:font-family-generic-complex="system" style:font-pitch-complex="variable" style:font-size-complex="11pt"/>
    </style:style>
    <style:style style:name="RB_20_Table_20__28_Alt_2b_F11_29_" style:display-name="RB Table (Alt+F11)" style:family="paragraph" style:parent-style-name="RB_20_Text_20__28_Alt_2b_F10_29_" style:default-outline-level="">
      <style:paragraph-properties fo:margin-top="0cm" fo:margin-bottom="0cm" loext:contextual-spacing="false"/>
    </style:style>
    <style:style style:name="RB_20_Bullet_20_1_20__28_Alt_2b_F7_29_" style:display-name="RB Bullet 1 (Alt+F7)" style:family="paragraph" style:parent-style-name="RB_20_Text_20__28_Alt_2b_F10_29_" style:default-outline-level="">
      <style:paragraph-properties fo:margin-left="0.501cm" fo:margin-right="0cm" fo:margin-top="0.106cm" fo:margin-bottom="0cm" loext:contextual-spacing="false" fo:text-indent="-0.501cm" style:auto-text-indent="false"/>
    </style:style>
    <style:style style:name="RB_20_Bullet_20_2_20__28_Alt_2b_F8_29_" style:display-name="RB Bullet 2 (Alt+F8)" style:family="paragraph" style:parent-style-name="RB_20_Bullet_20_1_20__28_Alt_2b_F7_29_" style:default-outline-level="">
      <style:paragraph-properties fo:margin-left="0.991cm" fo:margin-right="0cm" fo:margin-top="0cm" fo:margin-bottom="0cm" loext:contextual-spacing="false" fo:text-indent="-0.471cm" style:auto-text-indent="false"/>
    </style:style>
    <style:style style:name="RB_20_Bullet_20_3_20__28_Alt_2b_F9_29_" style:display-name="RB Bullet 3 (Alt+F9)" style:family="paragraph" style:parent-style-name="RB_20_Bullet_20_2_20__28_Alt_2b_F8_29_" style:default-outline-level="">
      <style:paragraph-properties fo:margin-left="1.27cm" fo:margin-right="0cm" fo:text-indent="-0.319cm" style:auto-text-indent="false"/>
    </style:style>
    <style:style style:name="RB_20_Table_20_Bullet_20_1_20__28_Alt_2b_F12_29_" style:display-name="RB Table Bullet 1 (Alt+F12)" style:family="paragraph" style:parent-style-name="RB_20_Bullet_20_1_20__28_Alt_2b_F7_29_" style:default-outline-level="">
      <style:paragraph-properties fo:margin-top="0cm" fo:margin-bottom="0cm" loext:contextual-spacing="true"/>
      <style:text-properties style:font-size-complex="10pt"/>
    </style:style>
    <style:style style:name="RB_20_Table_20_Bullet_20_2" style:display-name="RB Table Bullet 2" style:family="paragraph" style:parent-style-name="RB_20_Bullet_20_2_20__28_Alt_2b_F8_29_" style:default-outline-level="">
      <style:paragraph-properties fo:margin-top="0cm" fo:margin-bottom="0cm" loext:contextual-spacing="true"/>
    </style:style>
    <style:style style:name="RB_20_Table_20_Bullet_20_3" style:display-name="RB Table Bullet 3" style:family="paragraph" style:parent-style-name="RB_20_Bullet_20_3_20__28_Alt_2b_F9_29_" style:default-outline-level=""/>
    <style:style style:name="Contents_20_5" style:display-name="Contents 5" style:family="paragraph" style:parent-style-name="RB_20_Text_20__28_Alt_2b_F10_29_" style:auto-update="true" style:default-outline-level="" style:class="index">
      <style:paragraph-properties fo:margin-left="3.602cm" fo:margin-right="0cm" fo:margin-top="0cm" fo:margin-bottom="0.212cm" loext:contextual-spacing="false" fo:text-indent="-1.351cm" style:auto-text-indent="false">
        <style:tab-stops>
          <style:tab-stop style:position="3.605cm"/>
          <style:tab-stop style:position="3.801cm"/>
          <style:tab-stop style:position="4.001cm"/>
          <style:tab-stop style:position="15.503cm" style:type="right" style:leader-style="dotted" style:leader-text="."/>
        </style:tab-stops>
      </style:paragraph-properties>
    </style:style>
    <style:style style:name="RB_20_Cover_20_Title" style:display-name="RB Cover Title" style:family="paragraph" style:parent-style-name="RB_20_Text_20__28_Alt_2b_F10_29_" style:default-outline-level="">
      <style:paragraph-properties fo:margin-top="0.423cm" fo:margin-bottom="0.212cm" loext:contextual-spacing="false" style:line-height-at-least="0.988cm" fo:keep-with-next="always"/>
      <style:text-properties fo:font-size="24pt" fo:font-weight="bold" style:font-size-asian="24pt" style:font-weight-asian="bold" style:font-size-complex="26pt"/>
    </style:style>
    <style:style style:name="RB_20_Cover_20_Study_20_Category" style:display-name="RB Cover Study Category" style:family="paragraph" style:parent-style-name="RB_20_Text_20__28_Alt_2b_F10_29_" style:default-outline-level="">
      <style:paragraph-properties fo:margin-top="0cm" fo:margin-bottom="0cm" loext:contextual-spacing="false" style:line-height-at-least="0.635cm"/>
      <style:text-properties fo:text-transform="uppercase" fo:font-size="12pt" fo:font-weight="bold" style:font-size-asian="12pt" style:font-weight-asian="bold"/>
    </style:style>
    <style:style style:name="RB_20_Cover_20_Date" style:display-name="RB Cover Date" style:family="paragraph" style:parent-style-name="RB_20_Text_20__28_Alt_2b_F10_29_" style:default-outline-level="">
      <style:paragraph-properties fo:margin-top="0cm" fo:margin-bottom="0cm" loext:contextual-spacing="false" style:line-height-at-least="0.494cm"/>
    </style:style>
    <style:style style:name="RB_20_Cover_20_Subtitle" style:display-name="RB Cover Subtitle" style:family="paragraph" style:parent-style-name="RB_20_Text_20__28_Alt_2b_F10_29_" style:default-outline-level="">
      <style:paragraph-properties fo:margin-top="0.212cm" fo:margin-bottom="0cm" loext:contextual-spacing="false" style:line-height-at-least="0.706cm" fo:keep-with-next="always"/>
      <style:text-properties fo:font-size="16pt" style:font-size-asian="16pt" style:font-size-complex="21pt"/>
    </style:style>
    <style:style style:name="RB_20_Study_20_Sticker_20_Header" style:display-name="RB Study Sticker Header" style:family="paragraph" style:parent-style-name="RB_20_Cover_20_Study_20_Category" style:default-outline-level="">
      <style:paragraph-properties style:line-height-at-least="0.423cm"/>
      <style:text-properties fo:color="#8d9399"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font-size-complex="12pt"/>
    </style:style>
    <style:style style:name="RB_20_Text_20_Subhead" style:display-name="RB Text Subhead" style:family="paragraph" style:parent-style-name="RB_20_Text_20__28_Alt_2b_F10_29_" style:default-outline-level="">
      <style:paragraph-properties fo:margin-top="0.423cm" fo:margin-bottom="0cm" loext:contextual-spacing="false" fo:keep-with-next="always"/>
      <style:text-properties fo:font-weight="bold" style:font-weight-asian="bold"/>
    </style:style>
    <style:style style:name="RB_20_Source" style:display-name="RB Source" style:family="paragraph" style:parent-style-name="RB_20_Text_20__28_Alt_2b_F10_29_" style:default-outline-level="">
      <style:paragraph-properties fo:margin-top="0.212cm" fo:margin-bottom="0.212cm" loext:contextual-spacing="false"/>
      <style:text-properties fo:color="#8d9399" fo:font-size="8pt" style:font-size-asian="8pt" style:font-size-complex="8pt"/>
    </style:style>
    <style:style style:name="RB_20__23__20_Bullet_20_1" style:display-name="RB # Bullet 1" style:family="paragraph" style:parent-style-name="RB_20_Text_20__28_Alt_2b_F10_29_" style:default-outline-level="">
      <style:paragraph-properties fo:margin-left="0.801cm" fo:margin-right="0cm" fo:margin-top="0.106cm" fo:margin-bottom="0cm" loext:contextual-spacing="false" fo:text-indent="-0.801cm" style:auto-text-indent="false"/>
    </style:style>
    <style:style style:name="RB_20_Senders_20_Name" style:display-name="RB Senders Name" style:family="paragraph" style:parent-style-name="RB_20_Text_20__28_Alt_2b_F10_29_" style:default-outline-level="">
      <style:paragraph-properties fo:margin-top="0cm" fo:margin-bottom="0cm" loext:contextual-spacing="false"/>
      <style:text-properties fo:font-weight="bold" style:font-weight-asian="bold"/>
    </style:style>
    <style:style style:name="RB_20_Senders_20_Position" style:display-name="RB Senders Position" style:family="paragraph" style:parent-style-name="RB_20_Text_20__28_Alt_2b_F10_29_" style:default-outline-level="">
      <style:paragraph-properties fo:margin-top="0cm" fo:margin-bottom="0cm" loext:contextual-spacing="false"/>
    </style:style>
    <style:style style:name="RB_20_Window_20_Address" style:display-name="RB Window Address" style:family="paragraph" style:parent-style-name="RB_20_Text_20__28_Alt_2b_F10_29_" style:default-outline-level="">
      <style:paragraph-properties fo:margin-top="0cm" fo:margin-bottom="0cm" loext:contextual-spacing="false" style:line-height-at-least="0.318cm"/>
      <style:text-properties fo:font-size="5pt" style:font-size-asian="5pt"/>
    </style:style>
    <style:style style:name="RB_20_Address" style:display-name="RB Address" style:family="paragraph" style:parent-style-name="RB_20_Text_20__28_Alt_2b_F10_29_" style:default-outline-level="">
      <style:paragraph-properties fo:margin-top="0cm" fo:margin-bottom="0cm" loext:contextual-spacing="false" style:line-height-at-least="0.318cm"/>
      <style:text-properties fo:font-size="6pt" style:font-size-asian="6pt"/>
    </style:style>
    <style:style style:name="RB_20_Text_20_Subhead_20_2" style:display-name="RB Text Subhead 2" style:family="paragraph" style:parent-style-name="RB_20_Table_20__28_Alt_2b_F11_29_" style:default-outline-level="">
      <style:paragraph-properties fo:margin-top="0.212cm" fo:margin-bottom="0cm" loext:contextual-spacing="false" fo:keep-with-next="always"/>
      <style:text-properties fo:color="#8d9399" fo:font-weight="bold" style:font-weight-asian="bold"/>
    </style:style>
    <style:style style:name="RB_20__23__20_Bullet_20_2" style:display-name="RB # Bullet 2" style:family="paragraph" style:parent-style-name="RB_20__23__20_Bullet_20_1" style:default-outline-level="">
      <style:paragraph-properties fo:margin-left="1.801cm" fo:margin-right="0cm" fo:margin-top="0cm" fo:margin-bottom="0cm" loext:contextual-spacing="false" fo:text-indent="-1cm" style:auto-text-indent="false"/>
    </style:style>
    <style:style style:name="RB_20__23__20_Bullet_20_3" style:display-name="RB # Bullet 3" style:family="paragraph" style:parent-style-name="RB_20__23__20_Bullet_20_2" style:default-outline-level="">
      <style:paragraph-properties fo:margin-left="3cm" fo:margin-right="0cm" fo:text-indent="-1.199cm" style:auto-text-indent="false"/>
    </style:style>
    <style:style style:name="RB_20_Terms" style:display-name="RB Terms" style:family="paragraph" style:parent-style-name="RB_20_Text_20__28_Alt_2b_F10_29_" style:default-outline-level="">
      <style:paragraph-properties fo:margin-top="0cm" fo:margin-bottom="0.212cm" loext:contextual-spacing="false"/>
      <style:text-properties fo:color="#8d9399" fo:font-size="8pt" style:font-size-asian="8pt"/>
    </style:style>
    <style:style style:name="RB_20_Justified_20_Text_20__28_Alt_2b_Shift_2b_F10_29_" style:display-name="RB Justified Text (Alt+Shift+F10)" style:family="paragraph" style:parent-style-name="RB_20_Text_20__28_Alt_2b_F10_29_" style:default-outline-level="">
      <style:paragraph-properties fo:text-align="justify" style:justify-single-word="false"/>
    </style:style>
    <style:style style:name="RB_20_Justified_20_Bullet_20_1_20__28_Alt_2b_Shift_2b_F7_29_" style:display-name="RB Justified Bullet 1 (Alt+Shift+F7)" style:family="paragraph" style:parent-style-name="RB_20_Bullet_20_1_20__28_Alt_2b_F7_29_" style:default-outline-level="">
      <style:paragraph-properties fo:text-align="justify" style:justify-single-word="false"/>
    </style:style>
    <style:style style:name="RB_20_Justified_20_Bullet_20_2_20__28_Alt_2b_Shift_2b_F8_29_" style:display-name="RB Justified Bullet 2 (Alt+Shift+F8)" style:family="paragraph" style:parent-style-name="RB_20_Bullet_20_2_20__28_Alt_2b_F8_29_" style:default-outline-level="">
      <style:paragraph-properties fo:text-align="justify" style:justify-single-word="false"/>
    </style:style>
    <style:style style:name="RB_20_Justified_20_Bullet_20_3_20__28_Alt_2b_Shift_2b_F9_29_" style:display-name="RB Justified Bullet 3 (Alt+Shift+F9)" style:family="paragraph" style:parent-style-name="RB_20_Bullet_20_3_20__28_Alt_2b_F9_29_" style:default-outline-level="">
      <style:paragraph-properties fo:text-align="justify" style:justify-single-word="false"/>
    </style:style>
    <style:style style:name="RB_20_Justified_20__23__20_Bullet_20_1" style:display-name="RB Justified # Bullet 1" style:family="paragraph" style:parent-style-name="RB_20__23__20_Bullet_20_1" style:default-outline-level="">
      <style:paragraph-properties fo:text-align="justify" style:justify-single-word="false"/>
    </style:style>
    <style:style style:name="RB_20_Justified_20__23__20_Bullet_20_2" style:display-name="RB Justified # Bullet 2" style:family="paragraph" style:parent-style-name="RB_20__23__20_Bullet_20_2" style:default-outline-level="">
      <style:paragraph-properties fo:text-align="justify" style:justify-single-word="false"/>
    </style:style>
    <style:style style:name="RB_20_Justified_20__23__20_Bullet_20_3" style:display-name="RB Justified # Bullet 3" style:family="paragraph" style:parent-style-name="RB_20__23__20_Bullet_20_3" style:default-outline-level="">
      <style:paragraph-properties fo:text-align="justify" style:justify-single-word="false"/>
    </style:style>
    <style:style style:name="Footnote_20__28_user_29_" style:display-name="Footnote (user)" style:family="paragraph" style:parent-style-name="Footnote" style:default-outline-level=""/>
    <style:style style:name="RB_20_Header_20_4" style:display-name="RB Header 4" style:family="paragraph" style:parent-style-name="RB_20_Text_20__28_Alt_2b_F10_29_" style:default-outline-level="">
      <style:paragraph-properties fo:margin-top="0.423cm" fo:margin-bottom="0cm"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style>
    <style:style style:name="NormalParagraphStyle" style:family="paragraph" style:parent-style-name="Standard" style:default-outline-level="">
      <style:paragraph-properties fo:line-height="120%" style:vertical-align="middle"/>
      <style:text-properties fo:color="#000000"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de" fo:country="DE" style:font-name-asian="Times New Roman1" style:font-family-asian="'Times New Roman'" style:font-family-generic-asian="system" style:font-pitch-asian="variable" style:font-size-asian="12pt" style:language-asian="de" style:country-asian="DE" style:font-name-complex="Calibri1" style:font-family-complex="Calibri" style:font-family-generic-complex="system" style:font-pitch-complex="variable" style:font-size-complex="12pt"/>
    </style:style>
    <style:style style:name="Pa0" style:family="paragraph" style:parent-style-name="Default" style:next-style-name="Default" style:default-outline-level="">
      <style:paragraph-properties style:line-height-at-least="0.425cm"/>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TOC_20_2_20_Char" style:display-name="TOC 2 Char" style:family="text" style:parent-style-name="Default_20_Paragraph_20_Font">
      <style:text-properties fo:language="en" fo:country="GB" style:font-name-complex="F" style:font-family-generic-complex="system" style:font-pitch-complex="variable" style:font-size-complex="11pt"/>
    </style:style>
    <style:style style:name="TOC_20_1_20_Char" style:display-name="TOC 1 Char" style:family="text" style:parent-style-name="Default_20_Paragraph_20_Font">
      <style:text-properties fo:language="en" fo:country="GB" fo:font-weight="bold" style:font-weight-asian="bold" style:font-name-complex="F" style:font-family-generic-complex="system" style:font-pitch-complex="variable" style:font-size-complex="11pt"/>
    </style:style>
    <style:style style:name="Footer_20_Char" style:display-name="Footer Char" style:family="text" style:parent-style-name="Default_20_Paragraph_20_Font">
      <style:text-properties style:font-name-complex="F" style:font-family-generic-complex="system" style:font-pitch-complex="variable" style:font-size-complex="11pt"/>
    </style:style>
    <style:style style:name="Body_20_Text_20_Char" style:display-name="Body Text Char" style:family="text" style:parent-style-name="Default_20_Paragraph_20_Font">
      <style:text-properties style:font-name-complex="F"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complex="F" style:font-family-generic-complex="system" style:font-pitch-complex="variable" style:font-size-complex="11pt"/>
    </style:style>
    <style:style style:name="Balloon_20_Text_20_Char" style:display-name="Balloon Text Char" style:family="text" style:parent-style-name="Default_20_Paragraph_20_Font">
      <style:text-propertie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_20_Bullet_20_Char" style:display-name="List Bullet Char" style:family="text" style:parent-style-name="Default_20_Paragraph_20_Font">
      <style:text-properties style:font-name-complex="F" style:font-family-generic-complex="system" style:font-pitch-complex="variable" style:font-size-complex="11pt"/>
    </style:style>
    <style:style style:name="Endnote_20_Text_20_Char" style:display-name="Endnote Text Char" style:family="text" style:parent-style-name="Default_20_Paragraph_20_Font">
      <style:text-properties style:font-name-complex="F" style:font-family-generic-complex="system" style:font-pitch-complex="variable" style:font-size-complex="11pt"/>
    </style:style>
    <style:style style:name="Heading_20_5_20_Char" style:display-name="Heading 5 Char" style:family="text" style:parent-style-name="Default_20_Paragraph_20_Font">
      <style:text-properties fo:color="#7f7f7f" style:font-name="Arial" fo:font-family="Arial" style:font-family-generic="roman" style:font-pitch="variable" style:font-name-asian="F" style:font-family-generic-asian="system" style:font-pitch-asian="variable" style:font-name-complex="F" style:font-family-generic-complex="system" style:font-pitch-complex="variable" style:font-size-complex="11pt"/>
    </style:style>
    <style:style style:name="Heading_20_4_20_Char" style:display-name="Heading 4 Char" style:family="text" style:parent-style-name="Default_20_Paragraph_20_Font">
      <style:text-properties fo:color="#ffffff"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ize-complex="11pt" style:font-style-complex="italic" style:font-weight-complex="bold"/>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eader_20_Char" style:display-name="Header Char" style:family="text" style:parent-style-name="Default_20_Paragraph_20_Font">
      <style:text-properties style:font-name-complex="F" style:font-family-generic-complex="system" style:font-pitch-complex="variable" style:font-size-complex="11pt"/>
    </style:style>
    <style:style style:name="Heading_20_6_20_Char" style:display-name="Heading 6 Char" style:family="text" style:parent-style-name="Default_20_Paragraph_20_Font">
      <style:text-properties fo:color="#7f7f7f"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1pt" style:font-style-complex="italic"/>
    </style:style>
    <style:style style:name="Internet_20_link" style:display-name="Internet link" style:family="text" style:parent-style-name="Default_20_Paragraph_20_Font">
      <style:text-properties fo:color="#8d9399" style:text-underline-style="solid" style:text-underline-width="auto" style:text-underline-color="font-color"/>
    </style:style>
    <style:style style:name="RB_20_Text_20__28_Alt_2b_F10_29__20_Char" style:display-name="RB Text (Alt+F10) Char" style:family="text" style:parent-style-name="Default_20_Paragraph_20_Font">
      <style:text-properties style:font-name-complex="F" style:font-family-generic-complex="system" style:font-pitch-complex="variable" style:font-size-complex="11pt"/>
    </style:style>
    <style:style style:name="RB_20_Bullet_20_1_20__28_Alt_2b_F7_29__20_Char" style:display-name="RB Bullet 1 (Alt+F7) Char" style:family="text" style:parent-style-name="Default_20_Paragraph_20_Font">
      <style:text-properties style:font-name-complex="F" style:font-family-generic-complex="system" style:font-pitch-complex="variable" style:font-size-complex="11pt"/>
    </style:style>
    <style:style style:name="RB_20_Bullet_20_2_20__28_Alt_2b_F8_29__20_Char" style:display-name="RB Bullet 2 (Alt+F8) Char" style:family="text" style:parent-style-name="Default_20_Paragraph_20_Font">
      <style:text-properties style:font-name-complex="F" style:font-family-generic-complex="system" style:font-pitch-complex="variable" style:font-size-complex="11pt"/>
    </style:style>
    <style:style style:name="RB_20_Bullet_20_3_20__28_Alt_2b_F9_29__20_Char" style:display-name="RB Bullet 3 (Alt+F9) Char" style:family="text" style:parent-style-name="Default_20_Paragraph_20_Font">
      <style:text-properties style:font-name-complex="F" style:font-family-generic-complex="system" style:font-pitch-complex="variable" style:font-size-complex="11pt"/>
    </style:style>
    <style:style style:name="RB_20_Header_20_3_20__28_Alt_2b_F6_29__20_Char" style:display-name="RB Header 3 (Alt+F6) Char" style:family="text" style:parent-style-name="Default_20_Paragraph_20_Font">
      <style:text-properties fo:font-size="11pt" fo:font-weight="bold" style:font-size-asian="11pt" style:font-weight-asian="bold" style:font-name-complex="F" style:font-family-generic-complex="system" style:font-pitch-complex="variable" style:font-size-complex="12pt"/>
    </style:style>
    <style:style style:name="RB_20_Header_20_1_20__28_Alt_2b_F4_29__20_Char" style:display-name="RB Header 1 (Alt+F4) Char" style:family="text" style:parent-style-name="Default_20_Paragraph_20_Font">
      <style:text-properties fo:font-size="14pt" fo:font-weight="bold" style:font-size-asian="14pt" style:font-weight-asian="bold" style:font-name-complex="F" style:font-family-generic-complex="system" style:font-pitch-complex="variable" style:font-size-complex="11pt"/>
    </style:style>
    <style:style style:name="RB_20_Header_20_2_20__28_Alt_2b_F5_29__20_Char" style:display-name="RB Header 2 (Alt+F5) Char" style:family="text" style:parent-style-name="Default_20_Paragraph_20_Font">
      <style:text-properties fo:font-size="12pt" fo:font-weight="bold" style:font-size-asian="12pt" style:font-weight-asian="bold" style:font-name-complex="F"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A2" style:family="text">
      <style:text-properties fo:color="#221e1f" fo:font-size="9.5pt" fo:font-weight="bold" style:font-size-asian="9.5pt" style:font-weight-asian="bold" style:font-size-complex="9.5pt" style:font-weight-complex="bold"/>
    </style:style>
    <style:style style:name="A3" style:family="text">
      <style:text-properties fo:color="#221e1f"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numbered_20_headers" style:display-name="RB numbered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Headers" style:display-name="RB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gt;" text:bullet-char="&gt;">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9cm"/>
        </style:list-level-properties>
        <style:text-properties fo:font-family="Aria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8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36cm"/>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6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17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4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98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2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5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13cm"/>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8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5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23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893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6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33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03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7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Header">
      <style:paragraph-properties fo:text-align="start" style:justify-single-word="false"/>
    </style:style>
    <style:style style:name="MT1" style:family="text">
      <style:text-properties fo:color="#2f251f" style:font-name="Tahoma" fo:font-size="8pt" style:font-size-asian="8pt" style:font-name-complex="Tahoma1" style:font-size-complex="8pt"/>
    </style:style>
    <style:style style:name="Mgr1"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5.731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2.021cm" fo:margin-left="0cm" fo:margin-right="0cm" fo:margin-top="1.921cm" style:dynamic-spacing="true"/>
      </style:footer-style>
    </style:page-layout>
    <style:page-layout style:name="Mpm2">
      <style:page-layout-properties fo:page-width="21.001cm" fo:page-height="29.7cm" style:num-format="1" style:print-orientation="portrait" fo:margin-top="0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1cm" fo:margin-left="0cm" fo:margin-right="0cm" fo:margin-bottom="5.63cm" style:dynamic-spacing="true"/>
      </style:header-style>
      <style:footer-style>
        <style:header-footer-properties fo:min-height="2.021cm" fo:margin-left="0cm" fo:margin-right="0cm" fo:margin-top="1.921cm" style:dynamic-spacing="true"/>
      </style:footer-style>
    </style:page-layout>
  </office:automatic-styles>
  <office:master-styles>
    <style:master-page style:name="Standard" style:page-layout-name="Mpm1">
      <style:header>
        <text:p text:style-name="Header"/>
      </style:header>
      <style:footer>
        <text:p text:style-name="Footer"><draw:custom-shape text:anchor-type="paragraph" draw:z-index="1" draw:name="Text Box 1" draw:style-name="Mgr1" draw:text-style-name="MP1" svg:width="0.953cm" svg:height="0.421cm" svg:x="16.902cm" svg:y="28.374cm"><text:p text:style-name="RB_20_Page_20_Number"><text:page-number text:select-page="current">2</text:page-number></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MP2"/>
      </style:header>
      <style:footer>
        <text:p text:style-name="Footer"><draw:custom-shape text:anchor-type="paragraph" draw:z-index="3" draw:name="Straight Arrow Connector 4" draw:style-name="Mgr2" draw:text-style-name="MP1" svg:width="0.003cm" svg:height="0.941cm" svg:x="17.768cm" svg:y="28.799cm"><text:p/><draw:enhanced-geometry draw:mirror-horizontal="false" draw:mirror-vertical="false" svg:viewBox="0 0 21600 21600" draw:type="mso-spt32" draw:enhanced-path="M 0 0 L 21600 21600 N"/></draw:custom-shape><draw:custom-shape text:anchor-type="paragraph" draw:z-index="2" draw:name="Text Box 3" draw:style-name="Mgr3" draw:text-style-name="MP1" svg:width="3.176cm" svg:height="0.636cm" svg:x="17.724cm" svg:y="28.568cm"><text:p text:style-name="Frame_20_contents"><text:span text:style-name="page_20_number"><text:span text:style-name="MT1"><text:page-number text:select-page="current">1</text:page-number></text:span></text:span><text:span text:style-name="page_20_number"><text:span text:style-name="MT1"><text: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terschreiben fiktive Genehmigung</dc:title>
    <dc:subject>Musterschreiben zur fiktiven Genehmigung bei Fristversäumnis der Krankenkasse, hier bzgl. geschlechtsangeleichender Behandlungen bei Transsexualität.</dc:subject>
    <meta:initial-creator>Bundesverband Trans* e. V.</meta:initial-creator>
    <meta:keyword>Musterschreiben</meta:keyword>
    <meta:keyword>Vorlage</meta:keyword>
    <meta:keyword>Beispielschreiben</meta:keyword>
    <meta:keyword>Fiktive</meta:keyword>
    <meta:keyword>Genehmigung</meta:keyword>
    <meta:keyword>Krankenkasse</meta:keyword>
    <meta:keyword>Fristversäumnis</meta:keyword>
    <meta:keyword>Krankenkasse</meta:keyword>
    <meta:keyword>Trans*</meta:keyword>
    <meta:keyword>transgeschlechtlich</meta:keyword>
    <meta:keyword>Transsexualität</meta:keyword>
    <meta:keyword>Kostenübernahme</meta:keyword>
    <meta:keyword>Kosten</meta:keyword>
    <dc:creator>Kampfmeier, Silke</dc:creator>
    <meta:editing-cycles>7</meta:editing-cycles>
    <meta:print-date>2015-10-27T22:33:00</meta:print-date>
    <meta:creation-date>2019-08-27T14:43:00</meta:creation-date>
    <dc:date>2019-10-29T07:32:00</dc:date>
    <meta:editing-duration>P0D</meta:editing-duration>
    <meta:generator>LibreOffice/6.0.6.2$Linux_X86_64 LibreOffice_project/00m0$Build-2</meta:generator>
    <meta:document-statistic meta:table-count="0" meta:image-count="0" meta:object-count="0" meta:page-count="2" meta:paragraph-count="22" meta:word-count="226" meta:character-count="1592" meta:non-whitespace-character-count="1384"/>
    <meta:user-defined meta:name="AppVersion">16.0000</meta:user-defined>
    <meta:user-defined meta:name="DocSecurity" meta:value-type="float">0</meta:user-defined>
    <meta:user-defined meta:name="HyperlinkBase">https://www.bundesverband-trans.d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